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wcięty" style:family="paragraph">
      <style:paragraph-properties fo:line-height="115%" fo:margin-left="0in" fo:text-indent="0.4916in">
        <style:tab-stops/>
      </style:paragraph-properties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P12" style:parent-style-name="Tekstpodstawowywcięty" style:family="paragraph">
      <style:paragraph-properties fo:line-height="115%" fo:margin-left="0in" fo:text-indent="0in">
        <style:tab-stops/>
      </style:paragraph-properties>
      <style:text-properties fo:font-size="10.5pt" style:font-size-asian="10.5pt" style:font-size-complex="10.5pt"/>
    </style:style>
    <style:style style:name="P13" style:parent-style-name="Tekstpodstawowywcięty" style:family="paragraph">
      <style:paragraph-properties fo:margin-top="0in" fo:line-height="115%"/>
      <style:text-properties fo:font-size="10.5pt" style:font-size-asian="10.5pt" style:font-size-complex="10.5pt"/>
    </style:style>
    <style:style style:name="P14" style:parent-style-name="Tekstpodstawowywcięty" style:family="paragraph">
      <style:paragraph-properties fo:margin-top="0in" fo:line-height="115%"/>
      <style:text-properties fo:font-size="10.5pt" style:font-size-asian="10.5pt" style:font-size-complex="10.5pt"/>
    </style:style>
    <style:style style:name="P15" style:parent-style-name="Tekstpodstawowywcięty" style:family="paragraph">
      <style:paragraph-properties fo:line-height="115%" fo:margin-left="0in" fo:text-indent="0in">
        <style:tab-stops/>
      </style:paragraph-properties>
      <style:text-properties fo:font-size="10.5pt" style:font-size-asian="10.5pt" style:font-size-complex="10.5pt"/>
    </style:style>
    <style:style style:name="P16" style:parent-style-name="Tekstpodstawowywcięty" style:family="paragraph">
      <style:paragraph-properties fo:margin-top="0in" fo:line-height="115%" fo:margin-left="0in" fo:text-indent="0in">
        <style:tab-stops/>
      </style:paragraph-properties>
      <style:text-properties fo:font-size="10.5pt" style:font-size-asian="10.5pt" style:font-size-complex="10.5pt"/>
    </style:style>
    <style:style style:name="P17" style:parent-style-name="Tekstpodstawowywcięty" style:family="paragraph">
      <style:paragraph-properties fo:line-height="115%" fo:margin-left="0in" fo:text-indent="0in">
        <style:tab-stops/>
      </style:paragraph-properties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23" style:parent-style-name="Normalny" style:family="paragraph">
      <style:paragraph-properties fo:text-align="justify" fo:line-height="115%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.5pt" style:font-size-asian="10.5pt" style:font-size-complex="10.5pt"/>
    </style:style>
    <style:style style:name="P25" style:parent-style-name="Tekstpodstawowywcięty" style:list-style-name="LFO1" style:family="paragraph">
      <style:paragraph-properties fo:margin-top="0in" fo:line-height="100%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26" style:parent-style-name="Tekstpodstawowywcięty" style:family="paragraph">
      <style:paragraph-properties fo:margin-top="0in" fo:line-height="100%" fo:margin-left="0.3937in" fo:text-indent="0in">
        <style:tab-stops/>
      </style:paragraph-properties>
      <style:text-properties fo:font-size="10.5pt" style:font-size-asian="10.5pt" style:font-size-complex="10.5pt"/>
    </style:style>
    <style:style style:name="P27" style:parent-style-name="Tekstpodstawowywcięty" style:list-style-name="LFO2" style:family="paragraph">
      <style:paragraph-properties fo:margin-top="0in" fo:line-height="100%" fo:margin-left="0.3937in" fo:text-indent="-0.0979in">
        <style:tab-stops/>
      </style:paragraph-properties>
      <style:text-properties fo:font-size="10.5pt" style:font-size-asian="10.5pt" style:font-size-complex="10.5pt"/>
    </style:style>
    <style:style style:name="P28" style:parent-style-name="Tekstpodstawowywcięty" style:family="paragraph">
      <style:paragraph-properties fo:margin-top="0in" fo:line-height="100%" fo:margin-left="0.3937in" fo:text-indent="0in">
        <style:tab-stops/>
      </style:paragraph-properties>
      <style:text-properties fo:font-size="10.5pt" style:font-size-asian="10.5pt" style:font-size-complex="10.5pt"/>
    </style:style>
    <style:style style:name="P29" style:parent-style-name="Tekstpodstawowywcięty" style:family="paragraph">
      <style:paragraph-properties fo:margin-top="0in" fo:line-height="100%" fo:margin-left="0.25in" fo:text-indent="0in">
        <style:tab-stops/>
      </style:paragraph-properties>
      <style:text-properties fo:font-weight="bold" style:font-weight-asian="bold" style:font-style-complex="italic" fo:font-size="10.5pt" style:font-size-asian="10.5pt" style:font-size-complex="10.5pt"/>
    </style:style>
    <style:style style:name="P30" style:parent-style-name="Tekstpodstawowywcięty" style:list-style-name="LFO3" style:family="paragraph">
      <style:paragraph-properties fo:margin-top="0in"/>
      <style:text-properties fo:font-size="10.5pt" style:font-size-asian="10.5pt" style:font-size-complex="10.5pt"/>
    </style:style>
    <style:style style:name="P31" style:parent-style-name="Tekstpodstawowywcięty" style:family="paragraph">
      <style:paragraph-properties fo:margin-top="0in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3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4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5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6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7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8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39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0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1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2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3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4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5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6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7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8" style:parent-style-name="Tekstpodstawowywcięty" style:list-style-name="LFO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49" style:parent-style-name="Tekstpodstawowywcięty" style:family="paragraph">
      <style:paragraph-properties fo:margin-top="0in" fo:line-height="115%" fo:margin-left="0.5in" fo:text-indent="0in">
        <style:tab-stops/>
      </style:paragraph-properties>
      <style:text-properties fo:font-size="10.5pt" style:font-size-asian="10.5pt" style:font-size-complex="10.5pt"/>
    </style:style>
    <style:style style:name="P50" style:parent-style-name="Tekstpodstawowywcięty" style:list-style-name="LFO3" style:family="paragraph">
      <style:paragraph-properties fo:margin-top="0in"/>
      <style:text-properties fo:font-size="10.5pt" style:font-size-asian="10.5pt" style:font-size-complex="10.5pt"/>
    </style:style>
    <style:style style:name="P51" style:parent-style-name="Tekstpodstawowywcięty" style:family="paragraph">
      <style:paragraph-properties fo:margin-top="0in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3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4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5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6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7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8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59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0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1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2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3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4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5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6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7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8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69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0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1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2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3" style:parent-style-name="Tekstpodstawowywcięty" style:list-style-name="LFO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4" style:parent-style-name="Tekstpodstawowywcięty" style:family="paragraph">
      <style:paragraph-properties fo:margin-top="0in" fo:line-height="115%"/>
      <style:text-properties fo:font-size="10.5pt" style:font-size-asian="10.5pt" style:font-size-complex="10.5pt"/>
    </style:style>
    <style:style style:name="P75" style:parent-style-name="Tekstpodstawowywcięty" style:family="paragraph">
      <style:paragraph-properties fo:margin-top="0in" fo:line-height="115%" fo:margin-left="0.6895in" fo:text-indent="-0.2958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7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8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79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0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1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2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3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4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5" style:parent-style-name="Tekstpodstawowywcięty" style:list-style-name="LFO6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6" style:parent-style-name="Tekstpodstawowywcięty" style:family="paragraph">
      <style:paragraph-properties fo:line-height="100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Tekstpodstawowywcięty" style:list-style-name="LFO7" style:family="paragraph">
      <style:paragraph-properties fo:line-height="100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88" style:parent-style-name="Tekstpodstawowywcięty" style:family="paragraph">
      <style:paragraph-properties fo:margin-top="0in" fo:line-height="100%" fo:margin-left="1in" fo:text-indent="0in">
        <style:tab-stops/>
      </style:paragraph-properties>
      <style:text-properties fo:font-size="10.5pt" style:font-size-asian="10.5pt" style:font-size-complex="10.5pt"/>
    </style:style>
    <style:style style:name="P89" style:parent-style-name="Tekstpodstawowywcięty" style:list-style-name="LFO2" style:family="paragraph">
      <style:paragraph-properties fo:margin-top="0in" fo:line-height="100%" fo:margin-left="0.2958in" fo:text-indent="0in">
        <style:tab-stops/>
      </style:paragraph-properties>
      <style:text-properties fo:font-size="10.5pt" style:font-size-asian="10.5pt" style:font-size-complex="10.5pt"/>
    </style:style>
    <style:style style:name="P90" style:parent-style-name="Tekstpodstawowywcięty" style:family="paragraph">
      <style:paragraph-properties fo:margin-top="0in" fo:line-height="100%" fo:margin-left="0in" fo:text-indent="0.3937in">
        <style:tab-stops/>
      </style:paragraph-properties>
      <style:text-properties fo:font-size="10.5pt" style:font-size-asian="10.5pt" style:font-size-complex="10.5pt"/>
    </style:style>
    <style:style style:name="P91" style:parent-style-name="Tekstpodstawowywcięty" style:family="paragraph">
      <style:paragraph-properties fo:margin-top="0in" fo:line-height="100%" fo:margin-left="0in" fo:text-indent="0.3937in">
        <style:tab-stops/>
      </style:paragraph-properties>
      <style:text-properties fo:font-size="10.5pt" style:font-size-asian="10.5pt" style:font-size-complex="10.5pt"/>
    </style:style>
    <style:style style:name="P92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4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5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6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7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8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99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0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1" style:parent-style-name="Tekstpodstawowywcięty" style:list-style-name="LFO8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2" style:parent-style-name="Tekstpodstawowywcięty" style:family="paragraph">
      <style:paragraph-properties fo:margin-top="0in" fo:line-height="115%" fo:margin-left="0in" fo:text-indent="0in">
        <style:tab-stops/>
      </style:paragraph-properties>
      <style:text-properties fo:font-size="10.5pt" style:font-size-asian="10.5pt" style:font-size-complex="10.5pt"/>
    </style:style>
    <style:style style:name="P103" style:parent-style-name="Tekstpodstawowywcięty" style:family="paragraph">
      <style:paragraph-properties fo:margin-top="0in" fo:line-height="115%" fo:margin-left="0in" fo:text-indent="0.3937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Tekstpodstawowywcięty" style:list-style-name="LFO9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5" style:parent-style-name="Tekstpodstawowywcięty" style:list-style-name="LFO9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6" style:parent-style-name="Tekstpodstawowywcięty" style:list-style-name="LFO9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7" style:parent-style-name="Tekstpodstawowywcięty" style:list-style-name="LFO9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8" style:parent-style-name="Tekstpodstawowywcięty" style:list-style-name="LFO9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09" style:parent-style-name="Tekstpodstawowywcięty" style:family="paragraph">
      <style:paragraph-properties fo:margin-top="0in" fo:line-height="115%" fo:margin-left="0.9631in" fo:text-indent="0in">
        <style:tab-stops/>
      </style:paragraph-properties>
      <style:text-properties fo:font-size="10.5pt" style:font-size-asian="10.5pt" style:font-size-complex="10.5pt"/>
    </style:style>
    <style:style style:name="P110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1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2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3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4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5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6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7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8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19" style:parent-style-name="Tekstpodstawowywcięty" style:list-style-name="LFO10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0" style:parent-style-name="Tekstpodstawowywcięty" style:family="paragraph">
      <style:paragraph-properties fo:margin-top="0in" fo:line-height="115%" fo:text-indent="0.3937in"/>
      <style:text-properties fo:font-size="10.5pt" style:font-size-asian="10.5pt" style:font-size-complex="10.5pt"/>
    </style:style>
    <style:style style:name="P121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3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4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5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6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7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8" style:parent-style-name="Tekstpodstawowywcięty" style:list-style-name="LFO11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29" style:parent-style-name="Tekstpodstawowywcięty" style:family="paragraph">
      <style:paragraph-properties fo:margin-top="0in" fo:line-height="115%" fo:text-indent="0.3937in"/>
      <style:text-properties fo:font-size="10.5pt" style:font-size-asian="10.5pt" style:font-size-complex="10.5pt"/>
    </style:style>
    <style:style style:name="P130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2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3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4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5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6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7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8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39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0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1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2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3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4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5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6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7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8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49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0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1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2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3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4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5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6" style:parent-style-name="Tekstpodstawowywcięty" style:list-style-name="LFO12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57" style:parent-style-name="Tekstpodstawowywcięty" style:family="paragraph">
      <style:paragraph-properties fo:margin-top="0in" fo:line-height="115%" fo:text-indent="0.3937in"/>
      <style:text-properties fo:font-size="10.5pt" style:font-size-asian="10.5pt" style:font-size-complex="10.5pt"/>
    </style:style>
    <style:style style:name="P158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0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1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2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3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4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5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6" style:parent-style-name="Tekstpodstawowywcięty" style:list-style-name="LFO13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67" style:parent-style-name="Tekstpodstawowywcięty" style:family="paragraph">
      <style:paragraph-properties fo:margin-top="0in" fo:line-height="115%" fo:text-indent="0.3937in"/>
      <style:text-properties fo:font-size="10.5pt" style:font-size-asian="10.5pt" style:font-size-complex="10.5pt"/>
    </style:style>
    <style:style style:name="P168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0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1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2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3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4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5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6" style:parent-style-name="Tekstpodstawowywcięty" style:list-style-name="LFO14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77" style:parent-style-name="Tekstpodstawowywcięty" style:family="paragraph">
      <style:paragraph-properties fo:margin-top="0in" fo:line-height="115%" fo:text-indent="0.3937in"/>
      <style:text-properties fo:font-size="10.5pt" style:font-size-asian="10.5pt" style:font-size-complex="10.5pt"/>
    </style:style>
    <style:style style:name="P178" style:parent-style-name="Tekstpodstawowywcięty" style:family="paragraph">
      <style:paragraph-properties fo:margin-top="0in" fo:line-height="115%" fo:text-indent="0.0743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Tekstpodstawowywcięty" style:list-style-name="LFO1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80" style:parent-style-name="Tekstpodstawowywcięty" style:list-style-name="LFO15" style:family="paragraph">
      <style:paragraph-properties fo:margin-top="0in" fo:line-height="115%" fo:margin-left="0.5909in" fo:text-indent="-0.1972in">
        <style:tab-stops/>
      </style:paragraph-properties>
      <style:text-properties fo:font-size="10.5pt" style:font-size-asian="10.5pt" style:font-size-complex="10.5pt"/>
    </style:style>
    <style:style style:name="P181" style:parent-style-name="Tekstpodstawowywcięty" style:list-style-name="LFO15" style:family="paragraph">
      <style:paragraph-properties fo:margin-top="0in" fo:line-height="115%" fo:margin-left="0.5909in" fo:text-indent="-0.1972in">
        <style:tab-stops/>
      </style:paragraph-properties>
    </style:style>
    <style:style style:name="T18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ZAKRES INWESTYCJI OBJĘTEJ<text:s/>NADZOREM<text:s/>INWESTORSKIM</text:p>
      <text:p text:style-name="P4"><text:span text:style-name="T5">P</text:span><text:span text:style-name="T6">rzedmiot zamówienia obejmuje świadczenie usług nadzoru inwestorskiego nad realizacją inwestycji pn.: "</text:span><text:span text:style-name="T7">Budowa kanalizacji sanitarnej na terenie Gminy Nozdrzec</text:span><text:span text:style-name="T8">", o wartości:<text:s/></text:span><text:span text:style-name="T9">12 036 000,00 zł netto (</text:span><text:span text:style-name="T10">słownie: dwanaście milionów trzydzieści sześć tysięcy 00/100 złotych</text:span><text:span text:style-name="T11">).<text:s/></text:span></text:p>
      <text:p text:style-name="P12">Inspektor nadzoru będzie świadczył usługi pełnienia nadzoru inwestorskiego w następujących specjalnościach:</text:p>
      <text:p text:style-name="P13">a) <text:s text:c="3"/>konstrukcyjno – budowlanej;</text:p>
      <text:p text:style-name="P14">b) instalacyjnej w<text:s/>zakresie sieci, instalacji i urządzeń cieplnych, wentylacyjnych, gazowych, wodociągowych i kanalizacyjnych;</text:p>
      <text:p text:style-name="P15"><text:bookmark-start text:name="_Hlk99967254"/>W przypadku gdy Inspektor nadzoru nie posiada wszystkich wymaganych przedmiotem zamówienia uprawnień, na własny koszt zapewni personel pomocniczy dysponujący takowymi uprawnieniami.</text:p>
      <text:p text:style-name="P16">Zamawiający nie wymaga, by każda z osób wchodząca w skład w/w personelu posiadała jednocześnie wszystkie wymagane uprawnienia, co nie zwalnia Wykonawcy z posiadania zespołu osobowego zapewniającego należytą realizację przedmiotu zamówienia.<text:bookmark-end text:name="_Hlk99967254"/></text:p>
      <text:p text:style-name="P17"><text:span text:style-name="T18">Nadzór inwestorski będzie świadczony przez cały okres prowadzonych robót budowlanych tj. przez 32 miesiące od daty podpisania umowy z Wykonawcą ww. inwestycji, a także – jeśli zajdzie konieczność –<text:s/></text:span><text:span text:style-name="T19"><text:line-break/></text:span><text:span text:style-name="T20">w okresie gwarancji i rękojmi (72 mie</text:span><text:span text:style-name="T21">siące od odbioru końcowego).</text:span></text:p>
      <text:p text:style-name="P22"/>
      <text:p text:style-name="P23">Zakres nadzorowanej inwestycji:</text:p>
      <text:p text:style-name="P24"/>
      <text:list text:style-name="LFO1" text:continue-numbering="true">
        <text:list-item>
          <text:p text:style-name="P25">Przedmiotem zamówienia jest wykonanie robót budowlanych w ramach zadania pn.: „Budowa kanalizacji sanitarnej na terenie Gminy Nozdrzec”, realizowanego w II etapach:</text:p>
        </text:list-item>
      </text:list>
      <text:p text:style-name="P26"/>
      <text:list text:style-name="LFO2" text:continue-numbering="true">
        <text:list-item>
          <text:p text:style-name="P27">Etap – Budowa<text:s/>kanalizacji sanitarnej w miejscowości Nozdrzec wraz z „łącznikiem”.</text:p>
        </text:list-item>
      </text:list>
      <text:p text:style-name="P28">Uproszczony zakres prac do wykonania dla omawianego etapu:</text:p>
      <text:p text:style-name="P29"/>
      <text:list text:style-name="LFO3" text:continue-numbering="true">
        <text:list-item>
          <text:p text:style-name="P30">Nozdrzec:</text:p>
        </text:list-item>
      </text:list>
      <text:p text:style-name="P31">Sieć kanalizacyjna:</text:p>
      <text:list text:style-name="LFO4" text:continue-numbering="true">
        <text:list-item>
          <text:p text:style-name="P32">budowa kanalizacji sanitarnej z rur PVC śr. 160x4,7 mm <text:s/>kl. SN8;<text:s/></text:p>
        </text:list-item>
        <text:list-item>
          <text:p text:style-name="P33">budowa kanalizacji sanitarnej z<text:s/>rur PVC śr. 200x5,9 mm <text:s/>kl SN8;</text:p>
        </text:list-item>
        <text:list-item>
          <text:p text:style-name="P34">budowa kanalizacji sanitarnej z rur PVC śr. 315x9,2 mm <text:s text:c="2"/>kl SN8;</text:p>
        </text:list-item>
        <text:list-item>
          <text:p text:style-name="P35">trzy przekroczenia drogi wojewódzkiej - rura ochronna śr. 400×36,4mm PE RC;</text:p>
        </text:list-item>
        <text:list-item>
          <text:p text:style-name="P36">budowa studzienek kanalizacyjnych systemowych PVC śr. 400 mm z włazem A 15; <text:s text:c="2"/></text:p>
        </text:list-item>
        <text:list-item>
          <text:p text:style-name="P37">budowa studzienek kanalizacyjnych betonowych o śr. 1000mm – właz żeliwny; <text:s text:c="9"/></text:p>
        </text:list-item>
        <text:list-item>
          <text:p text:style-name="P38">zabezpieczenie skrzyżowań z istniejącymi kablami energetycznymi i teletechnicznymi rurą ochronną dwudzielną PVC o dł 2,2m, o śr. 110;</text:p>
        </text:list-item>
        <text:list-item>
          <text:p text:style-name="P39">zabezpieczenie skrzyżowań<text:s/>kanalizacji z istniejącymi gazociągami <text:s/>rurą ochronną śr. 315×9,2mm PVC o długości 5,6m; <text:s text:c="101"/></text:p>
        </text:list-item>
        <text:list-item>
          <text:p text:style-name="P40">zabezpieczenie skrzyżowań kanalizacji z istniejącymi gazociągami<text:s/><text:s/>rurą ochronną śr. 250×7,3mm PVC o długości 5,6m;</text:p>
        </text:list-item>
        <text:list-item>
          <text:p text:style-name="P41">włączenie instalacji do sieci za pomocą uszczelki ‘in sit” d= 160 mm; <text:s text:c="21"/></text:p>
        </text:list-item>
        <text:list-item>
          <text:p text:style-name="P42">włączenie instalacji do sieci w studzienkach; <text:s text:c="66"/></text:p>
        </text:list-item>
        <text:list-item>
          <text:p text:style-name="P43">rozebranie i odbudowa dróg i wjazdów – nawierzchnia żwirowa gr. 0,3m;</text:p>
        </text:list-item>
        <text:list-item>
          <text:p text:style-name="P44">rozebranie i odbudowa dróg i wjazdów – nawierzchnia asfaltowa;</text:p>
        </text:list-item>
        <text:list-item>
          <text:p text:style-name="P45">rozebranie i odbudowa dróg i wjazdów – nawierzchnia z kostki betonowej;</text:p>
        </text:list-item>
        <text:list-item>
          <text:p text:style-name="P46">rozebranie i odbudowa chodników i wjazdów – materiał<text:s/>z rozbiórki;</text:p>
        </text:list-item>
        <text:list-item>
          <text:p text:style-name="P47">monitoring kamerą TV; <text:s text:c="100"/></text:p>
        </text:list-item>
        <text:list-item>
          <text:p text:style-name="P48">umocnienie skarp i dna rowów płytami Jomb; <text:s text:c="3"/></text:p>
        </text:list-item>
      </text:list>
      <text:p text:style-name="P49"><text:s text:c="62"/></text:p>
      <text:list text:style-name="LFO3" text:continue-numbering="true">
        <text:list-item>
          <text:p text:style-name="P50">Nozdrzec<text:s/>– „łącznik”:</text:p>
        </text:list-item>
      </text:list>
      <text:p text:style-name="P51">Sieć kanalizacyjna:</text:p>
      <text:list text:style-name="LFO5" text:continue-numbering="true">
        <text:list-item>
          <text:p text:style-name="P52">budowa kanalizacji sanitarnej z rur PVC śr. 160x4,7 mm <text:s/>kl. SN8;<text:s/></text:p>
        </text:list-item>
        <text:list-item>
          <text:p text:style-name="P53">budowa kanalizacji sanitarnej z rur PVC śr. 200x5,9 mm <text:s/>kl SN8;</text:p>
        </text:list-item>
        <text:list-item>
          <text:p text:style-name="P54">budowa kanalizacji sanitarnej z rur PVC śr. 250x7,3 mm <text:s/>kl SN8;</text:p>
        </text:list-item>
        <text:list-item>
          <text:p text:style-name="P55">budowa kanalizacji sanitarnej<text:s/>z rur PVC śr. 315x9,2mm <text:s text:c="2"/>kl SN8;</text:p>
        </text:list-item>
        <text:list-item>
          <text:p text:style-name="P56">budowa kanalizacji sanitarnej z rur PE100RC SDR17) śr. 160x9,5 mm – przewiert;</text:p>
        </text:list-item>
        <text:list-item>
          <text:p text:style-name="P57">budowa kanalizacji sanitarnej z rur PE100RC SDR17 śr. 110x6,6 mm; <text:s text:c="24"/></text:p>
        </text:list-item>
        <text:list-item>
          <text:p text:style-name="P58">budowa kanalizacji sanitarnej z rur PE100RC SDR17)<text:s/>śr. 160x9,5 mm; <text:s text:c="7"/></text:p>
        </text:list-item>
        <text:list-item>
          <text:p text:style-name="P59">podwiert horyzontalny pod p. Baryczka -rura ochronna śr. 315x18,7 mm PE RC SDR17; <text:s/></text:p>
        </text:list-item>
        <text:list-item>
          <text:p text:style-name="P60">przekroczenie drogi lokalnej – rura ochronna śr. 450×26,7mm PE RC SDR17; <text:s text:c="19"/></text:p>
        </text:list-item>
        <text:list-item>
          <text:p text:style-name="P61">budowa studzienek kanalizacyjnych system. PVC śr.<text:s/>400 mm z włazem A 15 l do 2m; <text:s text:c="5"/></text:p>
        </text:list-item>
        <text:list-item>
          <text:p text:style-name="P62">budowa studzienek kanal. system. PVC śr. 400 mm z włazem A 15 <text:s/>l ponad 2m; <text:s text:c="15"/></text:p>
        </text:list-item>
        <text:list-item>
          <text:p text:style-name="P63">budowa studzienek kanalizacyjnych betonowych o śr. 1000mm do3m – właz żeliwny; <text:s text:c="7"/></text:p>
        </text:list-item>
        <text:list-item>
          <text:p text:style-name="P64">budowa studzienek kanalizacyjnych betonowych o śr. 1000mm ponad 3m – właz żeliwny;</text:p>
        </text:list-item>
        <text:list-item>
          <text:p text:style-name="P65">budowa studzienek kanalizacyjnych rozprężnych betonowych śr. 1000mmz biofiltrem podwłazowym;<text:s/></text:p>
        </text:list-item>
        <text:list-item>
          <text:p text:style-name="P66">budowa podziemnego zespołu napowietrzająco-odpowietrzającego do ścieków DN80<text:s/><text:line-break/>w obudowie betonowej o śr 800 mm – właz żeliwny;</text:p>
        </text:list-item>
        <text:list-item>
          <text:p text:style-name="P67">zabezpieczenie skrzyżowań z istniejącymi kablami energetycznymi i teletechnicznymi rurą ochronną dwudzielną PVC <text:s text:c="2"/>o dł 2,0m, o śr. 110;</text:p>
        </text:list-item>
        <text:list-item>
          <text:p text:style-name="P68">włączenie instalacji do sieci za pomocą uszczelki ‘in situ” d= 160 mm; <text:s text:c="31"/></text:p>
        </text:list-item>
        <text:list-item>
          <text:p text:style-name="P69">włączenie instalacji do sieci za pomocą uszczelki ‘in situ” d= 200 mm; <text:s text:c="33"/></text:p>
        </text:list-item>
        <text:list-item>
          <text:p text:style-name="P70">rozebranie i odbudowa dróg i wjazdów – nawierzchnia żwirowa gr. 0,3m;</text:p>
        </text:list-item>
        <text:list-item>
          <text:p text:style-name="P71">rozebranie i odbudowa dróg i wjazdów – nawierzchnia asfaltowa;</text:p>
        </text:list-item>
        <text:list-item>
          <text:p text:style-name="P72">rozebranie i odbudowa dróg i<text:s/>wjazdów – nawierzchnia z kostki betonowej;</text:p>
        </text:list-item>
        <text:list-item>
          <text:p text:style-name="P73">monitoring kamerą TV; <text:s text:c="109"/></text:p>
        </text:list-item>
      </text:list>
      <text:p text:style-name="P74"/>
      <text:p text:style-name="P75">Budowa sieciowej przepompowni ścieków Pn2:</text:p>
      <text:list text:style-name="LFO6" text:continue-numbering="true">
        <text:list-item>
          <text:p text:style-name="P76">zbiornik polimerobetonowy/beton śr. 2000 mm, H = 6000mm;</text:p>
        </text:list-item>
        <text:list-item>
          <text:p text:style-name="P77">ogrodzenie wysokości 1,5m, długości ok. 25mb, brama wjazdowa szerokości 3,0m; <text:s text:c="13"/></text:p>
        </text:list-item>
        <text:list-item>
          <text:p text:style-name="P78">utwardzenie terenu wewnątrz ogrodzenia przepompowni ścieków-kostka betonowa; <text:s text:c="12"/></text:p>
        </text:list-item>
        <text:list-item>
          <text:p text:style-name="P79">obrzeża drogowe; <text:s text:c="37"/><text:s text:c="81"/></text:p>
        </text:list-item>
        <text:list-item>
          <text:p text:style-name="P80">instalacja elektryczna, oświetleniowa i sterownicza;</text:p>
        </text:list-item>
        <text:list-item>
          <text:p text:style-name="P81">droga dojazdowa szerokości ok 3,0m, utwardzenie żwirowe gr 0,3m na długości 38,0m;<text:s/></text:p>
        </text:list-item>
        <text:list-item>
          <text:p text:style-name="P82">obrzeża drogowe;<text:s/><text:s text:c="121"/></text:p>
        </text:list-item>
        <text:list-item>
          <text:p text:style-name="P83">montaż pomp i wyposażenia; <text:s text:c="42"/><text:s text:c="192"/></text:p>
        </text:list-item>
        <text:list-item>
          <text:p text:style-name="P84">budowa kanalizacji deszczowej z rur ø 600 mm PEHD; <text:s text:c="12"/><text:s text:c="52"/></text:p>
        </text:list-item>
        <text:list-item>
          <text:p text:style-name="P85">budowa studzienek kanalizacyjnych betonowych o śr. 1000mm do 3m – właz żeliwny; <text:s text:c="14"/></text:p>
        </text:list-item>
      </text:list>
      <text:p text:style-name="P86">Odbudowa sieciowej przepompowni ścieków Pn3:</text:p>
      <text:list text:style-name="LFO7" text:continue-numbering="true">
        <text:list-item>
          <text:p text:style-name="P87">demontaż pomp i uzbrojenia pompowni oraz montaż pomp i wyposażenia; <text:s text:c="189"/></text:p>
        </text:list-item>
      </text:list>
      <text:p text:style-name="P88"/>
      <text:list text:style-name="LFO2" text:continue-numbering="true">
        <text:list-item>
          <text:p text:style-name="P89"><text:s/>Etap – Budowa kanalizacji sanitarnej w miejscowości Wara.</text:p>
        </text:list-item>
      </text:list>
      <text:p text:style-name="P90">Uproszczony zakres prac do wykonania dla omawianego etapu:</text:p>
      <text:p text:style-name="P91"/>
      <text:p text:style-name="P92">Sieć kanalizacyjna:</text:p>
      <text:soft-page-break/>
      <text:list text:style-name="LFO8" text:continue-numbering="true">
        <text:list-item>
          <text:p text:style-name="P93">budowa kanalizacji sanitarnej z rur PVC śr. 160 mm 160x4,7 mm SN8;</text:p>
        </text:list-item>
        <text:list-item>
          <text:p text:style-name="P94">budowa kanalizacji sanitarnej z rur PE 100rc śr. 160x9,5 mm SDR17;</text:p>
        </text:list-item>
        <text:list-item>
          <text:p text:style-name="P95">budowa kanalizacji sanitarnej z rur PVC śr.<text:s/>200x5,7 mm SN8;</text:p>
        </text:list-item>
        <text:list-item>
          <text:p text:style-name="P96">budowa kanalizacji sanitarnej z rur PVC śr. 250 mm SN8;</text:p>
        </text:list-item>
        <text:list-item>
          <text:p text:style-name="P97">budowa kanalizacji sanitarnej z rur PE (rurociąg tłoczny), śr. 50×3,0mm SDR17;</text:p>
        </text:list-item>
        <text:list-item>
          <text:p text:style-name="P98">budowa kanalizacji sanitarnej z rur PE (rurociąg tłoczny),śr. 125×7,4mm SDR17;</text:p>
        </text:list-item>
        <text:list-item>
          <text:p text:style-name="P99">budowa<text:s/>kanalizacji sanitarnej z rur PE (rurociąg tłoczny),śr. 140×8,3mm SDR17;</text:p>
        </text:list-item>
        <text:list-item>
          <text:p text:style-name="P100">budowa kanalizacji sanitarnej z rur PE śr. 160×9,5mm (metodą podwiertu);<text:s/></text:p>
        </text:list-item>
        <text:list-item>
          <text:p text:style-name="P101">budowa kanalizacji sanitarnej z rur PE śr. 250×14,8mm (metodą podwiertu) SDR17;</text:p>
        </text:list-item>
      </text:list>
      <text:p text:style-name="P102"/>
      <text:p text:style-name="P103">Zabezpieczenie skrzyżowań z istniejącymi gazociągami na budowanej kanalizacji:</text:p>
      <text:list text:style-name="LFO9" text:continue-numbering="true">
        <text:list-item>
          <text:p text:style-name="P104">rurą ochronną śr. 315×9,2mm PVC;<text:s/></text:p>
        </text:list-item>
        <text:list-item>
          <text:p text:style-name="P105">rurą ochronną śr. 250×7,3mm PVC;<text:s/></text:p>
        </text:list-item>
        <text:list-item>
          <text:p text:style-name="P106">rurą ochronną śr. 200×5,9mm PVC;</text:p>
        </text:list-item>
        <text:list-item>
          <text:p text:style-name="P107">rurą ochronną śr. 225×8,6mm PE;<text:s/></text:p>
        </text:list-item>
        <text:list-item>
          <text:p text:style-name="P108">zabezpieczenie skrzyżowań z istniejącymi kablami energetycznymi i teletechnicznymi rurą ochronną dwudzielną PVC śr. 110</text:p>
        </text:list-item>
      </text:list>
      <text:p text:style-name="P109"/>
      <text:p text:style-name="P110">Zabezpieczenie skrzyżowań z drogami i ciekami wodnymi metodą podwiertu:</text:p>
      <text:list text:style-name="LFO10" text:continue-numbering="true">
        <text:list-item>
          <text:p text:style-name="P111">dwa przekroczenia dróg wojewódzkich - rura ochronna śr. 400×36,4mm PERC SDR11;</text:p>
        </text:list-item>
        <text:list-item>
          <text:p text:style-name="P112">dwa przekroczenia dróg wojewódzkich - rura<text:s/>ochronna śr. 315×28,6mm PERC SDR11;</text:p>
        </text:list-item>
        <text:list-item>
          <text:p text:style-name="P113">jedno przekroczenie drogi powiatowej - rura ochronna śr. 450×41mm PERC SDR11;</text:p>
        </text:list-item>
        <text:list-item>
          <text:p text:style-name="P114">dwa przekroczenia dróg powiatowych - rura ochronna śr. 400×36,4mm PERC SDR11;</text:p>
        </text:list-item>
        <text:list-item>
          <text:p text:style-name="P115">dziesięć przekroczeń dróg powiatowych - rura ochronna śr. 315×28,6mm PERC SDR11;</text:p>
        </text:list-item>
        <text:list-item>
          <text:p text:style-name="P116">jedno przekroczenie dróg powiatowych - rura ochronna śr. 110×10mm PERC SDR11;</text:p>
        </text:list-item>
        <text:list-item>
          <text:p text:style-name="P117">jedno przekroczenie dróg lokalnych - rura ochronna śr. 400×23,7mm PERC SDR11;</text:p>
        </text:list-item>
        <text:list-item>
          <text:p text:style-name="P118">dwanaście przekroczeń potoku Magierka - rura ochronna śr. 400×36,4mm PERC;<text:s/></text:p>
        </text:list-item>
        <text:list-item>
          <text:p text:style-name="P119">trzy przekroczenia potoku Magierka - rura ochronna śr. 315×28,6mm PERC SDR11;</text:p>
        </text:list-item>
      </text:list>
      <text:p text:style-name="P120"/>
      <text:p text:style-name="P121">Zabezpieczenie skrzyżowań z drogami i ciekami wodnymi metodą przekopu:</text:p>
      <text:list text:style-name="LFO11" text:continue-numbering="true">
        <text:list-item>
          <text:list>
            <text:list-item>
              <text:p text:style-name="P122">rura osłonowa śr. 250×14,8mm PE100RC SDR17 montowana na rurociągu tłocznym ø140PE w pasie drogi wojewódzkiej;</text:p>
            </text:list-item>
            <text:list-item>
              <text:p text:style-name="P123">przekroczenie potoku „bez nazwy” - rura ochronna śr. 400×23,4mm PE SDR17;<text:s/></text:p>
            </text:list-item>
            <text:list-item>
              <text:p text:style-name="P124">przekroczenie rowu - rura ochronna śr. 400×15,3mm PE SDR26;</text:p>
            </text:list-item>
            <text:list-item>
              <text:p text:style-name="P125">przekroczenie potoku „bez nazwy” - rura ochronna śr. 315×18,7mm PE;<text:s/></text:p>
            </text:list-item>
            <text:list-item>
              <text:p text:style-name="P126">przekroczenie potoku „bez nazwy” - rura ochronna śr. 250×14,8mm PE;<text:s/></text:p>
            </text:list-item>
            <text:list-item>
              <text:p text:style-name="P127">przekroczenie dróg lokalnych - rura ochronna śr. 315×18,7mm PE SDR17;</text:p>
            </text:list-item>
            <text:list-item>
              <text:p text:style-name="P128">przekroczenie dróg lokalnych - rura ochronna śr. 250×14,8mm PE SDR17;</text:p>
            </text:list-item>
          </text:list>
        </text:list-item>
      </text:list>
      <text:p text:style-name="P129"/>
      <text:p text:style-name="P130">Zabezpieczenie przy zbliżeniach do istniejących ujęć wody metodą przekopu:</text:p>
      <text:list text:style-name="LFO12" text:continue-numbering="true">
        <text:list-item>
          <text:p text:style-name="P131">rura osłonowa śr.<text:s/>400×23,7mm PE SDR17;</text:p>
        </text:list-item>
        <text:list-item>
          <text:p text:style-name="P132">rura osłonowa śr. 315×18,7mm PE SDR17;</text:p>
        </text:list-item>
        <text:list-item>
          <text:p text:style-name="P133">rura osłonowa śr. 250×14,8mm PE SDR17;</text:p>
        </text:list-item>
        <text:list-item>
          <text:p text:style-name="P134">budowa studzienek kanalizacyjnych system. PVC śr. 400 mm z włazem A 15 <text:s/>l do 2m; <text:s text:c="5"/></text:p>
        </text:list-item>
        <text:list-item>
          <text:p text:style-name="P135">budowa studzienek kanal. system. PVC śr. 400 mm z włazem A 15 <text:s/>l<text:s/>ponad 2m; <text:s text:c="18"/></text:p>
        </text:list-item>
        <text:list-item>
          <text:p text:style-name="P136">budowa studzienek kanalizacyjnych betonowych o śr. 1000mm do3m – właz żeliwny; <text:s text:c="10"/></text:p>
        </text:list-item>
        <text:list-item>
          <text:p text:style-name="P137">budowa studzienek kanalizacyjnych betonowych o śr. 1000mm ponad 3m – właz żeliwny; <text:s text:c="3"/></text:p>
        </text:list-item>
        <text:list-item>
          <text:p text:style-name="P138">budowa studzienek kanalizacyjnych rozprężnych betonowych śr. 1000mmz biofiltrem podwłazowym; <text:s text:c="119"/></text:p>
        </text:list-item>
        <text:list-item>
          <text:p text:style-name="P139">budowa podziemnego zespołu napowietrzająco-odpowietrzającego do ścieków DN80 w obudowie <text:s/>betonowej o śr 800 mm – właz żeliwny; <text:s text:c="3"/></text:p>
        </text:list-item>
        <text:list-item>
          <text:p text:style-name="P140">zabezpieczenie skrzyżowań z istniejącymi kablami energetycznymi i teletechnicznym i rurą ochronną dwudzielną PVC <text:s text:c="2"/>o dł 2,0m, o śr. 110;</text:p>
        </text:list-item>
        <text:list-item>
          <text:p text:style-name="P141">włączenie instalacji do sieci za pomocą uszczelki ‘in situ” d= 50;<text:s/></text:p>
        </text:list-item>
        <text:list-item>
          <text:p text:style-name="P142">włączenie instalacji do sieci za pomocą uszczelki ‘in situ” d= 110 mm; <text:s text:c="34"/></text:p>
        </text:list-item>
        <text:list-item>
          <text:p text:style-name="P143">włączenie instalacji do sieci za pomocą uszczelki ‘in situ” d= 160 mm; <text:s text:c="34"/></text:p>
        </text:list-item>
        <text:list-item>
          <text:p text:style-name="P144">włączenie instalacji do sieci za pomocą uszczelki ‘in situ” d= 200 mm; <text:s text:c="36"/></text:p>
        </text:list-item>
        <text:list-item>
          <text:p text:style-name="P145">włączenie instalacji do sieci za pomocą uszczelki ‘in situ” d= 250 mm; <text:s text:c="36"/></text:p>
        </text:list-item>
        <text:list-item>
          <text:p text:style-name="P146">włączenie instalacji do sieci kanalizacyjnej w studzienkach; <text:s text:c="36"/><text:s text:c="15"/></text:p>
        </text:list-item>
        <text:list-item>
          <text:p text:style-name="P147">budowa kabla energetycznego zasilającego przepompownie ścieków YAKY 4×35mm³<text:s/><text:line-break/>w rurze osłonowej karbonowej dwuściennej RKDW <text:s/>śr. 63mm;<text:s/></text:p>
        </text:list-item>
        <text:list-item>
          <text:p text:style-name="P148">wykonanie umocnień potoku Magierka w miejscach przekroczeń i zbliżeń kanalizacją do koryta cieku - narzut<text:s/>kamienny dśr 30cm;<text:s/></text:p>
        </text:list-item>
        <text:list-item>
          <text:p text:style-name="P149">wykonanie umocnień potoków „bez nazwy” w miejscach przekroczeń koryta cieku - narzut kamienny dśr 30cm;<text:s/></text:p>
        </text:list-item>
        <text:list-item>
          <text:p text:style-name="P150">wykonanie umocnień potoków „bez nazwy” w miejscach przekroczeń koryta cieku płytami Jomb;</text:p>
        </text:list-item>
        <text:list-item>
          <text:p text:style-name="P151">wykonanie umocnień skarpy drogi powiatowej płytami Jomb;</text:p>
        </text:list-item>
        <text:list-item>
          <text:p text:style-name="P152">rozebranie i odbudowa dróg i wjazdów – nawierzchnia żwirowa gr. 0,3m;</text:p>
        </text:list-item>
        <text:list-item>
          <text:p text:style-name="P153">rozebranie i odbudowa dróg i wjazdów – nawierzchnia asfaltowa;</text:p>
        </text:list-item>
        <text:list-item>
          <text:p text:style-name="P154">rozebranie i odbudowa dróg i wjazdów – nawierzchnia z kostki betonowej;</text:p>
        </text:list-item>
        <text:list-item>
          <text:p text:style-name="P155">rozebranie i odbudowa dróg i wjazdów – płyty betonowe;</text:p>
        </text:list-item>
        <text:list-item>
          <text:p text:style-name="P156">demontaż i montaż przęseł ogrodzeniowych kolidujących z robotami budowlanymi;</text:p>
        </text:list-item>
      </text:list>
      <text:p text:style-name="P157"/>
      <text:p text:style-name="P158">Budowa sieciowej przepompowni ścieków P3:</text:p>
      <text:list text:style-name="LFO13" text:continue-numbering="true">
        <text:list-item>
          <text:p text:style-name="P159">zbiornik polimerobeton / beton śr. 2500 mm, H = 6000mm;</text:p>
        </text:list-item>
        <text:list-item>
          <text:p text:style-name="P160">ogrodzenie wysokości 1,5m, <text:s/>brama wjazdowa<text:s/>szerokości 3,0m; <text:s text:c="43"/></text:p>
        </text:list-item>
        <text:list-item>
          <text:p text:style-name="P161">utwardzenie terenu wewnątrz ogrodzenia przepompowni ścieków z kostki betonowej; <text:s text:c="10"/></text:p>
        </text:list-item>
        <text:list-item>
          <text:p text:style-name="P162">obrzeża drogowe; <text:s text:c="87"/><text:s text:c="32"/></text:p>
        </text:list-item>
        <text:list-item>
          <text:p text:style-name="P163">montaż pomp i wyposażenia; <text:s text:c="101"/></text:p>
        </text:list-item>
        <text:list-item>
          <text:p text:style-name="P164">instalacja elektryczna, oświetleniowa i sterownicza;</text:p>
        </text:list-item>
        <text:list-item>
          <text:p text:style-name="P165">droga dojazdowa szerokości ok 4,5m, utwardzenie żwirowe gr 0,3m na długości 110,0m; <text:s text:c="4"/></text:p>
        </text:list-item>
        <text:list-item>
          <text:p text:style-name="P166">obrzeża drogowe; <text:s text:c="112"/></text:p>
        </text:list-item>
      </text:list>
      <text:p text:style-name="P167"/>
      <text:p text:style-name="P168">Budowa sieciowej przepompowni ścieków P1:</text:p>
      <text:list text:style-name="LFO14" text:continue-numbering="true">
        <text:list-item>
          <text:p text:style-name="P169">zbiornik polimerobeton / beton śr.<text:s/>2500 mm, H=4000mm;</text:p>
        </text:list-item>
        <text:list-item>
          <text:p text:style-name="P170">ogrodzenie wysokości 1,5m, długości ok. 17mb, brama wjazdowa szerokości 3,0m; <text:s text:c="9"/></text:p>
        </text:list-item>
        <text:list-item>
          <text:p text:style-name="P171">utwardzenie terenu wewnątrz ogrodzenia przepompowni ścieków z kostki betonowej; <text:s text:c="2"/></text:p>
        </text:list-item>
        <text:list-item>
          <text:p text:style-name="P172">obrzeża drogowe; <text:s text:c="49"/><text:s text:c="70"/></text:p>
        </text:list-item>
        <text:list-item>
          <text:p text:style-name="P173">montaż pomp i wyposażenia; <text:s text:c="101"/></text:p>
        </text:list-item>
        <text:list-item>
          <text:p text:style-name="P174">instalacja elektryczna, oświetleniowa i sterownicza;</text:p>
        </text:list-item>
        <text:list-item>
          <text:p text:style-name="P175">utwardzenie dojazdu, utwardzenie żwirowe gr 0,3m; <text:s text:c="63"/></text:p>
        </text:list-item>
        <text:list-item>
          <text:p text:style-name="P176">obrzeża drogowe; <text:s text:c="79"/><text:s text:c="40"/></text:p>
        </text:list-item>
      </text:list>
      <text:p text:style-name="P177"/>
      <text:p text:style-name="P178">Budowa przydomowej przepompowni ścieków P2:</text:p>
      <text:list text:style-name="LFO15" text:continue-numbering="true">
        <text:list-item>
          <text:p text:style-name="P179">zbiornik PEHD śr. 1000 mm, H=2500mm;</text:p>
        </text:list-item>
        <text:list-item>
          <text:p text:style-name="P180">instalacja elektryczna i sterownicza;</text:p>
        </text:list-item>
        <text:list-item>
          <text:p text:style-name="P181"><text:span text:style-name="T182">montaż pomp i wyposażenia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margin-top="0.1333in" fo:line-height="150%" fo:margin-left="0.3194in" fo:text-indent="-0.2805in">
        <style:tab-stops/>
      </style:paragraph-properties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81in" text:min-label-width="0.125in" text:list-level-position-and-space-mode="label-alignment">
          <style:list-level-label-alignment text:label-followed-by="listtab" fo:margin-left="2.2131in" fo:text-indent="-0.125in"/>
        </style:list-level-properties>
      </text:list-level-style-number>
      <text:list-level-style-number text:level="4" style:num-suffix="." style:num-format="1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number>
      <text:list-level-style-number text:level="7" style:num-suffix="." style:num-format="1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81in" text:min-label-width="0.125in" text:list-level-position-and-space-mode="label-alignment">
          <style:list-level-label-alignment text:label-followed-by="listtab" fo:margin-left="5.213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. Nr 3 – Zakres nadzorowanej inwestycji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GminaNozdrzec</dc:creator>
    <meta:creation-date>2022-04-28T07:12:00Z</meta:creation-date>
    <dc:date>2022-06-02T06:54:00Z</dc:date>
    <meta:template xlink:href="Normal" xlink:type="simple"/>
    <meta:editing-cycles>15</meta:editing-cycles>
    <meta:editing-duration>PT960S</meta:editing-duration>
    <meta:document-statistic meta:page-count="4" meta:paragraph-count="26" meta:word-count="1927" meta:character-count="13468" meta:row-count="96" meta:non-whitespace-character-count="11567"/>
  </office:meta>
</office:document-meta>
</file>