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line-height="115%"/>
      <style:text-properties style:font-name="Times New Roman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TableColumn14" style:family="table-column">
      <style:table-column-properties style:column-width="2.359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9687in"/>
    </style:style>
    <style:style style:name="Table13" style:family="table">
      <style:table-properties style:width="6.2965in" fo:margin-left="0in" table:align="left"/>
    </style:style>
    <style:style style:name="TableRow17" style:family="table-row">
      <style:table-row-properties style:min-row-height="0.232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4" style:family="table-row">
      <style:table-row-properties style:min-row-height="1.1763in"/>
    </style:style>
    <style:style style:name="P25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margin-top="0.1666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04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 fo:line-height="115%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 fo:line-height="115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8">PROTOKÓŁ PRZEKAZANIA SAMOCHODU</text:p>
      <text:p text:style-name="P9"/>
      <text:p text:style-name="P10">Sporządzony dnia ……………….., w miejscowości Nozdrzec, w sprawie przekazania pojazdu.<text:s/></text:p>
      <text:p text:style-name="P11">W związku z przeprowadzeniem<text:s/>ustnego przetargu nieograniczonego<text:s/>na sprzedaż samochodu<text:s/>terenowego<text:s/>marki LAND ROVER Defender 2.5 TD MR’94 90 TDi,<text:s/>stanowiącego mienie Gminy Nozdrzec i podpisaniem Umowy sprzedaży samochodu z dnia …………….., oświadcza się co następuj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Oznaczenie stron:</text:p>
          </table:table-cell>
          <table:table-cell table:style-name="TableCell20">
            <text:p text:style-name="P21">Przekazujący:</text:p>
          </table:table-cell>
          <table:table-cell table:style-name="TableCell22">
            <text:p text:style-name="P23">Przyjmujący: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Gmina Nozdrzec</text:p>
            <text:p text:style-name="P28">36-245 Nozdrzec 224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Oznaczenie zawartej umowy:</text:p>
          </table:table-cell>
          <table:table-cell table:style-name="TableCell34" table:number-columns-spanned="2">
            <text:p text:style-name="P35">Umowa sprzedaży samochodu z dnia ……………..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Przekazuje się: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Nazwa pojazdu:</text:p>
          </table:table-cell>
          <table:table-cell table:style-name="TableCell42" table:number-columns-spanned="2">
            <text:p text:style-name="P43"><text:bookmark-start text:name="_Hlk116559455"/>LAND ROVER Defender 2.5 TD MR’94 90 TDi<text:bookmark-end text:name="_Hlk116559455"/></text:p>
          </table:table-cell>
          <table:covered-table-cell/>
        </table:table-row>
        <table:table-row table:style-name="TableRow44">
          <table:table-cell table:style-name="TableCell45">
            <text:p text:style-name="P46">Uwagi dodatkowe:</text:p>
          </table:table-cell>
          <table:table-cell table:style-name="TableCell47" table:number-columns-spanned="2">
            <text:p text:style-name="P48">Przekazano komplet kluczy.<text:s/><text:line-break/>Badanie techniczne ważne do 04.10.2023 r.<text:s/></text:p>
          </table:table-cell>
          <table:covered-table-cell/>
        </table:table-row>
      </table:table>
      <text:p text:style-name="P49"/>
      <text:p text:style-name="P50"/>
      <text:p text:style-name="P51"/>
      <text:p text:style-name="P52"><text:span text:style-name="T53">PRZEKAZUJĄCY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RZYJM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. Nr 2 – P</text:span><text:span text:style-name="T4">rojekt p</text:span><text:span text:style-name="T5">rotok</text:span><text:span text:style-name="T6">ołu</text:span><text:span text:style-name="T7"><text:s/>przekazania pojazd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GminaNozdrzec</dc:creator>
    <meta:creation-date>2022-10-10T06:39:00Z</meta:creation-date>
    <dc:date>2022-10-14T07:19:00Z</dc:date>
    <meta:template xlink:href="Normal" xlink:type="simple"/>
    <meta:editing-cycles>10</meta:editing-cycles>
    <meta:editing-duration>PT600S</meta:editing-duration>
    <meta:document-statistic meta:page-count="1" meta:paragraph-count="1" meta:word-count="104" meta:character-count="729" meta:row-count="5" meta:non-whitespace-character-count="626"/>
  </office:meta>
</office:document-meta>
</file>