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line-height="115%">
        <style:tab-stops>
          <style:tab-stop style:type="left" style:position="4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line-height="115%"/>
    </style:style>
    <style:style style:name="T16" style:parent-style-name="Domyślnaczcionkaakapitu" style:family="text">
      <style:text-properties fo:font-size="10pt" style:font-size-asian="10pt" style:font-size-complex="10pt" fo:language="de" fo:country="DE"/>
    </style:style>
    <style:style style:name="T17" style:parent-style-name="Domyślnaczcionkaakapitu" style:family="text">
      <style:text-properties fo:font-size="10pt" style:font-size-asian="10pt" style:font-size-complex="10pt" fo:language="de" fo:country="DE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line-height="115%"/>
    </style:style>
    <style:style style:name="T37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Tekstpodstawowy" style:family="paragraph">
      <style:paragraph-properties fo:margin-bottom="0.1666in"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style:text-autospace="none" fo:margin-bottom="0.1666in" fo:line-height="115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8" style:parent-style-name="Tekstpodstawowy" style:family="paragraph">
      <style:paragraph-properties fo:line-height="115%" fo:text-indent="0i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justify" fo:line-height="115%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1" style:family="table">
      <style:table-properties style:width="6.6944in" fo:margin-left="-0.2006in" table:align="left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left="-0.0743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3958in" style:use-optimal-row-height="false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ny" style:family="paragraph">
      <style:paragraph-properties fo:text-align="center" style:vertical-align="auto" fo:margin-left="-0.075in" fo:margin-right="-0.074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ny" style:family="paragraph">
      <style:paragraph-properties fo:text-align="center" style:vertical-align="auto" fo:margin-left="-0.075in" fo:margin-right="-0.07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9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98" style:family="table-row">
      <style:table-row-properties style:min-row-height="0.34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23" style:family="table-row">
      <style:table-row-properties style:min-row-height="0.345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48" style:family="table-row">
      <style:table-row-properties style:min-row-height="0.34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73" style:family="table-row">
      <style:table-row-properties style:min-row-height="0.3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198" style:family="table-row">
      <style:table-row-properties style:min-row-height="0.345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right="-0.075in"/>
      <style:text-properties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ny" style:family="paragraph">
      <style:paragraph-properties fo:text-align="center" style:vertical-align="auto"/>
      <style:text-properties style:font-weight-complex="bold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23" style:family="table-row">
      <style:table-row-properties style:min-row-height="0.28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233" style:family="table-row">
      <style:table-row-properties style:min-row-height="0.281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end" style:vertical-align="auto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238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239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1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24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248" style:parent-style-name="Tekstprzypisudolnego" style:family="paragraph">
      <style:paragraph-properties fo:line-height="115%"/>
      <style:text-properties style:font-name="Times New Roman"/>
    </style:style>
    <style:style style:name="P249" style:parent-style-name="NormalnyWeb" style:family="paragraph">
      <style:paragraph-properties fo:text-align="justify" fo:line-height="115%"/>
    </style:style>
    <style:style style:name="T250" style:parent-style-name="Domyślnaczcionkaakapitu" style:family="text">
      <style:text-properties fo:color="#000000" fo:font-size="10pt" style:font-size-asian="10pt" style:font-size-complex="10pt"/>
    </style:style>
    <style:style style:name="T25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P257" style:parent-style-name="NormalnyWeb" style:family="paragraph">
      <style:paragraph-properties fo:text-align="justify" fo:line-height="115%" fo:text-indent="0.1965in"/>
      <style:text-properties fo:color="#000000"/>
    </style:style>
    <style:style style:name="P258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259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260" style:parent-style-name="Domyślnaczcionkaakapitu" style:family="text">
      <style:text-properties style:font-name="Times New Roman" fo:font-size="8pt" style:font-size-asian="8pt" style:font-size-complex="8pt"/>
    </style:style>
    <style:style style:name="T261" style:parent-style-name="Domyślnaczcionkaakapitu" style:family="text">
      <style:text-properties style:font-name="Times New Roman" fo:font-size="8pt" style:font-size-asian="8pt" style:font-size-complex="8pt"/>
    </style:style>
    <style:style style:name="T262" style:parent-style-name="Domyślnaczcionkaakapitu" style:family="text">
      <style:text-properties style:font-name="Times New Roman" fo:font-size="8pt" style:font-size-asian="8pt" style:font-size-complex="8pt"/>
    </style:style>
    <style:style style:name="T263" style:parent-style-name="Domyślnaczcionkaakapitu" style:family="text">
      <style:text-properties style:font-name="Times New Roman" fo:font-size="8pt" style:font-size-asian="8pt" style:font-size-complex="8pt"/>
    </style:style>
    <style:style style:name="P264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265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266" style:parent-style-name="Domyślnaczcionkaakapitu" style:family="text">
      <style:text-properties fo:color="#000000"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P270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2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6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277" style:parent-style-name="Normalny" style:family="paragraph">
      <style:paragraph-properties fo:line-height="115%" fo:margin-left="3.5in">
        <style:tab-stops/>
      </style:paragraph-properties>
    </style:style>
    <style:style style:name="T278" style:parent-style-name="Domyślnaczcionkaakapitu" style:family="text">
      <style:text-properties style:font-name-asian="SimSun" fo:font-size="9pt" style:font-size-asian="9pt" style:font-size-complex="9pt"/>
    </style:style>
    <style:style style:name="T279" style:parent-style-name="Domyślnaczcionkaakapitu" style:family="text">
      <style:text-properties style:font-name-asian="SimSun" fo:font-size="9pt" style:font-size-asian="9pt" style:font-size-complex="9pt"/>
    </style:style>
    <style:style style:name="T280" style:parent-style-name="Domyślnaczcionkaakapitu" style:family="text">
      <style:text-properties style:font-name-asian="SimSun" fo:font-size="9pt" style:font-size-asian="9pt" style:font-size-complex="9pt"/>
    </style:style>
    <style:style style:name="P281" style:parent-style-name="Normalny" style:family="paragraph">
      <style:paragraph-properties fo:line-height="115%"/>
    </style:style>
    <style:style style:name="P282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6">FORMULARZ OFERTOWY WYKONAWCY<text:s/></text:p>
      <text:p text:style-name="P7">dla zamówienia o wartości nieprzekraczającej równowartości 130 000 zł</text:p>
      <text:p text:style-name="P8"><text:tab/></text:p>
      <text:p text:style-name="P9"/>
      <text:p text:style-name="P10"><text:span text:style-name="T11">Dane dotyczące wykonawcy</text:span></text:p>
      <text:p text:style-name="P12">Nazwa (firma):<text:s/><text:tab/><text:tab/><text:tab/>...................................................................................................................</text:p>
      <text:p text:style-name="P13">Siedziba: .<text:tab/><text:tab/><text:tab/>...................................................................................................................</text:p>
      <text:p text:style-name="P14">Województwo:<text:s/><text:tab/><text:tab/><text:tab/>...................................................................................................................</text:p>
      <text:p text:style-name="P15"><text:span text:style-name="T16">Nr telefonu/faks:<text:s/></text:span><text:span text:style-name="T17"><text:tab/></text:span><text:span text:style-name="T18"><text:tab/></text:span><text:span text:style-name="T19"><text:tab/>.................................................................................................................</text:span><text:span text:style-name="T20">..</text:span></text:p>
      <text:p text:style-name="P21"><text:span text:style-name="T22">Adres poczty elektronicznej:</text:span><text:span text:style-name="T23"><text:tab/>...................................................................................................................</text:span></text:p>
      <text:p text:style-name="P24">Numer NIP:<text:s/><text:tab/><text:tab/><text:tab/>...................................................................................................................</text:p>
      <text:p text:style-name="P25">Numer REGON:<text:s/><text:tab/><text:tab/><text:tab/>...................................................................................................................</text:p>
      <text:p text:style-name="P26">Numer KRS (jeśli dotyczy):<text:s/><text:tab/>...................................................................................................................</text:p>
      <text:p text:style-name="P27"/>
      <text:p text:style-name="P28"><text:span text:style-name="T29">Dane dotyczące zamawiającego</text:span></text:p>
      <text:p text:style-name="P30">Gmina Nozdrzec, 36-245 Nozdrzec 224,</text:p>
      <text:p text:style-name="P31">NIP 6861555599</text:p>
      <text:p text:style-name="P32">REGON 370440181</text:p>
      <text:p text:style-name="P33"/>
      <text:p text:style-name="P34">Zobowiązania wykonawcy</text:p>
      <text:p text:style-name="P35">Nawiązując do zapytania cenowego na<text:s/></text:p>
      <text:p text:style-name="P36"><text:span text:style-name="T37"></text:span><text:span text:style-name="T38"><text:s/></text:span><text:span text:style-name="T39">roboty budowlane,<text:s/></text:span><text:span text:style-name="T40"></text:span><text:span text:style-name="T41"></text:span><text:span text:style-name="T42">dostawy, <text:s/></text:span><text:span text:style-name="T43"></text:span><text:span text:style-name="T44"><text:s/></text:span><text:span text:style-name="T45">usługi</text:span></text:p>
      <text:p text:style-name="P46">polegającą na<text:s/>wykonaniu:</text:p>
      <text:p text:style-name="P47">Dostawa kruszywa dla potrzeb Gminy Nozdrzec</text:p>
      <text:p text:style-name="P48"><text:span text:style-name="T49">oferujemy wykonanie zamówienia za cenę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Lp</text:p>
          </table:table-cell>
          <table:table-cell table:style-name="TableCell67" table:number-rows-spanned="2">
            <text:p text:style-name="P68">Rodzaj kruszywa</text:p>
          </table:table-cell>
          <table:table-cell table:style-name="TableCell69" table:number-columns-spanned="6">
            <text:p text:style-name="P70">Lokalizacja dostarczenia kruszy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Razem</text:p>
          </table:table-cell>
          <table:table-cell table:style-name="TableCell73" table:number-rows-spanned="2">
            <text:p text:style-name="P74">j.m.</text:p>
          </table:table-cell>
          <table:table-cell table:style-name="TableCell75" table:number-rows-spanned="2">
            <text:p text:style-name="P76">Cena jednostkowa netto</text:p>
          </table:table-cell>
          <table:table-cell table:style-name="TableCell77" table:number-rows-spanned="2">
            <text:p text:style-name="P78">Cena netto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Huta Poręby</text:p>
          </table:table-cell>
          <table:table-cell table:style-name="TableCell84">
            <text:p text:style-name="P85">Siedliska</text:p>
          </table:table-cell>
          <table:table-cell table:style-name="TableCell86">
            <text:p text:style-name="P87">Nozdrzec</text:p>
          </table:table-cell>
          <table:table-cell table:style-name="TableCell88">
            <text:p text:style-name="P89">Hłudno</text:p>
          </table:table-cell>
          <table:table-cell table:style-name="TableCell90">
            <text:p text:style-name="P91">Wesoła</text:p>
          </table:table-cell>
          <table:table-cell table:style-name="TableCell92">
            <text:p text:style-name="P93">Izdebki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Pospółka</text:p>
          </table:table-cell>
          <table:table-cell table:style-name="TableCell103">
            <text:p text:style-name="P104">54</text:p>
          </table:table-cell>
          <table:table-cell table:style-name="TableCell105">
            <text:p text:style-name="P106">54</text:p>
          </table:table-cell>
          <table:table-cell table:style-name="TableCell107">
            <text:p text:style-name="P108">108</text:p>
          </table:table-cell>
          <table:table-cell table:style-name="TableCell109">
            <text:p text:style-name="P110">54</text:p>
          </table:table-cell>
          <table:table-cell table:style-name="TableCell111">
            <text:p text:style-name="P112">54</text:p>
          </table:table-cell>
          <table:table-cell table:style-name="TableCell113">
            <text:p text:style-name="P114">54</text:p>
          </table:table-cell>
          <table:table-cell table:style-name="TableCell115">
            <text:p text:style-name="P116">378</text:p>
          </table:table-cell>
          <table:table-cell table:style-name="TableCell117">
            <text:p text:style-name="P118">[t]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Mieszanka 0-31,5mm</text:p>
          </table:table-cell>
          <table:table-cell table:style-name="TableCell128">
            <text:p text:style-name="P129">81</text:p>
          </table:table-cell>
          <table:table-cell table:style-name="TableCell130">
            <text:p text:style-name="P131">81</text:p>
          </table:table-cell>
          <table:table-cell table:style-name="TableCell132">
            <text:p text:style-name="P133">270</text:p>
          </table:table-cell>
          <table:table-cell table:style-name="TableCell134">
            <text:p text:style-name="P135">108</text:p>
          </table:table-cell>
          <table:table-cell table:style-name="TableCell136">
            <text:p text:style-name="P137">162</text:p>
          </table:table-cell>
          <table:table-cell table:style-name="TableCell138">
            <text:p text:style-name="P139">189</text:p>
          </table:table-cell>
          <table:table-cell table:style-name="TableCell140">
            <text:p text:style-name="P141">891</text:p>
          </table:table-cell>
          <table:table-cell table:style-name="TableCell142">
            <text:p text:style-name="P143">[t]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Kliniec<text:s/><text:line-break/>4-31,5mm</text:p>
          </table:table-cell>
          <table:table-cell table:style-name="TableCell153">
            <text:p text:style-name="P154">54</text:p>
          </table:table-cell>
          <table:table-cell table:style-name="TableCell155">
            <text:p text:style-name="P156">54</text:p>
          </table:table-cell>
          <table:table-cell table:style-name="TableCell157">
            <text:p text:style-name="P158">108</text:p>
          </table:table-cell>
          <table:table-cell table:style-name="TableCell159">
            <text:p text:style-name="P160">54</text:p>
          </table:table-cell>
          <table:table-cell table:style-name="TableCell161">
            <text:p text:style-name="P162">81</text:p>
          </table:table-cell>
          <table:table-cell table:style-name="TableCell163">
            <text:p text:style-name="P164">81</text:p>
          </table:table-cell>
          <table:table-cell table:style-name="TableCell165">
            <text:p text:style-name="P166">432</text:p>
          </table:table-cell>
          <table:table-cell table:style-name="TableCell167">
            <text:p text:style-name="P168">[t]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Piasek płukany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324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324</text:p>
          </table:table-cell>
          <table:table-cell table:style-name="TableCell192">
            <text:p text:style-name="P193">[t]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Grys<text:s/><text:line-break/>8-16mm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7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70</text:p>
          </table:table-cell>
          <table:table-cell table:style-name="TableCell217">
            <text:p text:style-name="P218">[t]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1">
            <text:p text:style-name="P225">Ogółem cena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>Podatek<text:s/>….. % 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Ogółem cena brut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P238"/>
      <text:p text:style-name="P239">Oświadczam, że:</text:p>
      <text:list text:style-name="LFO1" text:continue-numbering="true">
        <text:list-item>
          <text:p text:style-name="P240">Posiadam/y uprawnienia do wykonywania określonej przedmiotem zamówienia działalności.</text:p>
        </text:list-item>
        <text:list-item>
          <text:p text:style-name="P241">Wykonam/y zamówienie w terminie: 90 dni od podpisania umowy.</text:p>
        </text:list-item>
        <text:list-item>
          <text:p text:style-name="P242">Przyjmuję/emy do realizacji postawione przez Zamawiającego<text:s/>w zapytaniu cenowym warunki.</text:p>
        </text:list-item>
        <text:list-item>
          <text:p text:style-name="P243">Akceptuję projekt umowy stanowiący załącznik do Zapytania cenowego.</text:p>
        </text:list-item>
        <text:list-item>
          <text:p text:style-name="P244">Posiadam/y niezbędną wiedzę i doświadczenie oraz zasoby kadrowe do wykonania zamówienia.</text:p>
        </text:list-item>
        <text:list-item>
          <text:p text:style-name="P245">Zobowiązuję/emy się w przypadku wybrania naszej oferty do zawarcia umowy w miejscu i terminie wyznaczonym przez Zamawiającego.</text:p>
        </text:list-item>
        <text:list-item>
          <text:p text:style-name="P246">Nie podlegam/y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247"/>
      <text:p text:style-name="P248">Oświadczenie wykonawcy w<text:s/>zakresie wypełnienia obowiązków informacyjnych przewidzianych w art. 13 lub art. 14 RODO<text:s/></text:p>
      <text:p text:style-name="P249"><text:span text:style-name="T250">Oświadczam, że wypełniłem obowiązki informacyjne przewidziane w art. 13 lub art. 14 RODO</text:span><text:span text:style-name="T251">1)</text:span><text:span text:style-name="T252"><text:s/>wobec osób fizycznych,<text:s/></text:span><text:span text:style-name="T253">od których dane osobowe bezpośrednio lub pośrednio<text:s/></text:span><text:span text:style-name="T254">pozyskałem</text:span><text:span text:style-name="T255"><text:s/>w celu ubiegania się o udzielenie zamówienia publicznego w niniejszym postępowaniu</text:span><text:span text:style-name="T256">.*</text:span></text:p>
      <text:p text:style-name="P257">______________________________</text:p>
      <text:p text:style-name="P258"><text:span text:style-name="T259">1)<text:s/></text:span><text:span text:style-name="T260">rozporządzenie Parlamentu Europejskiego i Rady (UE) 2016/679 z dnia 27 kwietnia 2016 r. w sprawie ochrony osób fizycznych<text:s/></text:span><text:span text:style-name="T261"><text:line-break/></text:span><text:span text:style-name="T262">w z</text:span><text:span text:style-name="T263">wiązku z przetwarzaniem danych osobowych i w sprawie swobodnego przepływu takich danych oraz uchylenia dyrektywy 95/46/WE (ogólne rozporządzenie o ochronie danych) (Dz. Urz. UE L 119 z 04.05.2016, str. 1).<text:s/></text:span></text:p>
      <text:p text:style-name="P264"/>
      <text:p text:style-name="P265"><text:span text:style-name="T266">* W przypadku gdy wykonawca<text:s/></text:span><text:span text:style-name="T267">nie przekazuje danyc</text:span><text:span text:style-name="T268">h osobowych innych niż bezpośrednio jego dotyczących lub zachodzi wyłączenie stosowania obowiązku informacyjnego, stosownie do art. 13 ust. 4 lub art. 14 ust. 5 RODO treści oświadczenia wykonawca nie składa (usunięcie treści oświadczenia nastąpi przez jego</text:span><text:span text:style-name="T269"><text:s/>wykreślenie).</text:span></text:p>
      <text:p text:style-name="P270"/>
      <text:p text:style-name="P271"/>
      <text:p text:style-name="P272">............................................., dnia .....................<text:tab/><text:tab/><text:tab/><text:tab/></text:p>
      <text:p text:style-name="P273"/>
      <text:p text:style-name="P274"/>
      <text:p text:style-name="P275"><text:tab/><text:tab/><text:tab/></text:p>
      <text:p text:style-name="P276">____________________________________</text:p>
      <text:p text:style-name="P277"><text:span text:style-name="T278">(imię i nazwisko)<text:s/></text:span><text:span text:style-name="T279"><text:line-break/></text:span><text:span text:style-name="T280">podpis uprawnionego przedstawiciela wykonawcy<text:s/>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  <style:footer>
        <text:p text:style-name="P4"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EwelSzel</dc:creator>
    <meta:creation-date>2022-01-17T10:20:00Z</meta:creation-date>
    <dc:date>2023-01-19T07:51:00Z</dc:date>
    <meta:print-date>2023-01-19T07:29:00Z</meta:print-date>
    <meta:template xlink:href="Normal" xlink:type="simple"/>
    <meta:editing-cycles>11</meta:editing-cycles>
    <meta:editing-duration>PT3420S</meta:editing-duration>
    <meta:document-statistic meta:page-count="2" meta:paragraph-count="7" meta:word-count="571" meta:character-count="3996" meta:row-count="28" meta:non-whitespace-character-count="3432"/>
  </office:meta>
</office:document-meta>
</file>