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R1" style:master-page-name="MP0" style:family="paragraph">
      <style:paragraph-properties fo:break-before="page" fo:text-align="end" fo:margin-top="0.1666in" fo:margin-left="1in">
        <style:tab-stops>
          <style:tab-stop style:type="left" style:position="3.1527in"/>
        </style:tab-stops>
      </style:paragraph-properties>
      <style:text-properties fo:font-weight="normal" style:font-weight-asian="normal" fo:font-size="12pt" style:font-size-asian="12pt"/>
    </style:style>
    <style:style style:name="P2" style:parent-style-name="FR1" style:family="paragraph">
      <style:paragraph-properties fo:margin-top="0.1666in" fo:margin-left="1in">
        <style:tab-stops>
          <style:tab-stop style:type="left" style:position="3.1527in"/>
        </style:tab-stops>
      </style:paragraph-properties>
    </style:style>
    <style:style style:name="T3" style:parent-style-name="Domyślnaczcionkaakapitu" style:family="text">
      <style:text-properties fo:font-size="14pt" style:font-size-asian="14pt"/>
    </style:style>
    <style:style style:name="T4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FR1" style:family="paragraph">
      <style:paragraph-properties fo:margin-top="0.1666in"/>
      <style:text-properties fo:font-size="14pt" style:font-size-asian="14pt"/>
    </style:style>
    <style:style style:name="P8" style:parent-style-name="Textbody" style:family="paragraph">
      <style:paragraph-properties fo:margin-top="0in" fo:line-height="100%" fo:margin-right="0.827in"/>
    </style:style>
    <style:style style:name="P9" style:parent-style-name="Textbody" style:family="paragraph">
      <style:paragraph-properties fo:margin-top="0in" fo:line-height="100%" fo:margin-right="0.827in"/>
      <style:text-properties fo:font-weight="normal" style:font-weight-asian="normal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text-indent="0.4916in"/>
    </style:style>
    <style:style style:name="T14" style:parent-style-name="StrongEmphasis" style:family="text">
      <style:text-properties fo:font-weight="normal" style:font-weight-asian="normal"/>
    </style:style>
    <style:style style:name="P15" style:parent-style-name="Standard" style:family="paragraph">
      <style:paragraph-properties fo:text-align="justify" fo:text-indent="0.4916in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Textbodyindent" style:family="paragraph">
      <style:paragraph-properties fo:text-align="justify" fo:line-height="100%" fo:margin-right="0.05in" fo:text-indent="0in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Textbodyindent" style:family="paragraph">
      <style:paragraph-properties fo:text-align="justify" fo:line-height="100%" fo:margin-right="0.05in" fo:text-indent="0in"/>
    </style:style>
    <style:style style:name="P25" style:parent-style-name="Textbodyindent" style:family="paragraph">
      <style:paragraph-properties fo:text-align="justify" fo:line-height="100%" fo:margin-right="0.05in" fo:text-indent="0in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Textbodyindent" style:family="paragraph">
      <style:paragraph-properties fo:text-align="center" fo:line-height="100%" fo:margin-right="0.05in" fo:text-indent="0in"/>
      <style:text-properties fo:color="#FF0000"/>
    </style:style>
    <style:style style:name="P28" style:parent-style-name="Textbodyindent" style:family="paragraph">
      <style:paragraph-properties fo:text-align="justify" fo:line-height="100%" fo:margin-right="0.05in" fo:text-indent="0in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Textbodyindent" style:family="paragraph">
      <style:paragraph-properties fo:text-align="justify" fo:line-height="100%" fo:margin-right="0.05in" fo:text-indent="0in"/>
    </style:style>
    <style:style style:name="P31" style:parent-style-name="Textbodyindent" style:family="paragraph">
      <style:paragraph-properties fo:text-align="justify" fo:line-height="100%" fo:margin-right="0.05in" fo:text-indent="0in"/>
    </style:style>
    <style:style style:name="T32" style:parent-style-name="Domyślnaczcionkaakapitu" style:family="text">
      <style:text-properties fo:font-weight="bold" style:font-weight-asian="bold" fo:background-color="#FFFF00"/>
    </style:style>
    <style:style style:name="T33" style:parent-style-name="Domyślnaczcionkaakapitu" style:family="text">
      <style:text-properties fo:background-color="#FFFF00"/>
    </style:style>
    <style:style style:name="P34" style:parent-style-name="Textbodyindent" style:family="paragraph">
      <style:paragraph-properties fo:text-align="justify" fo:line-height="100%" fo:margin-right="0.05in" fo:text-indent="0in"/>
    </style:style>
    <style:style style:name="P35" style:parent-style-name="Textbodyindent" style:family="paragraph">
      <style:paragraph-properties fo:text-align="justify" fo:line-height="100%" fo:margin-right="0.05in" fo:text-indent="0in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Textbodyindent" style:family="paragraph">
      <style:paragraph-properties fo:text-align="justify" fo:line-height="100%" fo:margin-right="0.05in" fo:text-indent="0in"/>
    </style:style>
    <style:style style:name="P38" style:parent-style-name="Textbodyindent" style:family="paragraph">
      <style:paragraph-properties fo:text-align="justify" fo:margin-right="0.05in" fo:text-indent="0in"/>
    </style:style>
    <style:style style:name="T39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PROJEKT</text:p>
      <text:p text:style-name="P2"><text:span text:style-name="T3">UCHWAŁA <text:s/>NR</text:span><text:span text:style-name="T4">…...................................</text:span></text:p>
      <text:p text:style-name="P5">Rady Gminy <text:s/>Nozdrzec</text:p>
      <text:p text:style-name="P6">z dnia <text:s text:c="18"/>2023 r.</text:p>
      <text:p text:style-name="P7"/>
      <text:p text:style-name="P8"/>
      <text:p text:style-name="P9"><text:s text:c="20"/>w sprawie przystąpienia do<text:s/>sporządzenia</text:p>
      <text:p text:style-name="P10"><text:span text:style-name="T11">Miejscowego Planu Zagospodarowania Przestrzennego</text:span><text:s/>„<text:span text:style-name="T12">Nozdrzec 12”</text:span></text:p>
      <text:p text:style-name="P13">Działając na podstawie art. 18 ust. 2 pkt. 15 ustawy z dnia 8 marca 1990 r.<text:s/><text:line-break/>o samorządzie gminnym (<text:span text:style-name="T14">Dz. U. z 2023 r., poz. 40)</text:span><text:s/>oraz art. 14 ust. 1, 2 ustawy z dnia 27 marca 2003r.<text:s/>o planowaniu i zagospodarowaniu przestrzennym (Dz. U. <text:s/>z 2022 r., poz. 503 z późn. zm.)</text:p>
      <text:p text:style-name="P15"/>
      <text:p text:style-name="P16">Rada Gminy Nozdrzec<text:s/><text:line-break/>postanawia</text:p>
      <text:p text:style-name="P17"/>
      <text:p text:style-name="P18"><text:span text:style-name="T19">§1.</text:span><text:s/>Przystąpić do sporządzenia Miejscowego Planu Zagospodarowania Przestrzennego „Nozdrzec 12<text:span text:style-name="T20">” w gminie Nozdrzec.</text:span></text:p>
      <text:p text:style-name="P21"><text:s/></text:p>
      <text:p text:style-name="P22"><text:span text:style-name="T23">§2.</text:span><text:s/>Przedmiotem<text:s/>planu wymienionego w §1, jest obszar oznaczony linią koloru czerwonego na załączniku graficznym do niniejszej uchwały. Celem miejscowego planu zagospodarowania przestrzennego wymienionego w §1, jest wyznaczenie terenu pod zabudowę mieszkaniową jednorodzinną.</text:p>
      <text:p text:style-name="P24"/>
      <text:p text:style-name="P25"><text:span text:style-name="T26">§3.</text:span><text:s/>Granica obszaru objętego <text:s/>ustaleniami planu wymienionego w §1, określona została na załączniku graficznym <text:s/>do niniejszej uchwały.</text:p>
      <text:p text:style-name="P27"/>
      <text:p text:style-name="P28"><text:span text:style-name="T29">§4.</text:span><text:s/>Zakres ustaleń planu będzie zgodny z zakresem określonym w art. 15 ust. 2 ustawy<text:s/><text:line-break/>o planowaniu i zagospodarowaniu<text:s/>przestrzennym.</text:p>
      <text:p text:style-name="P30"/>
      <text:p text:style-name="P31"><text:span text:style-name="T32">§5.</text:span><text:span text:style-name="T33"><text:s/>Traci moc Uchwała Rady Gminy w Nozdrzec nr XXI/265/2017 z dnia 28 grudnia 2017 roku o przystąpieniu do sporządzenia Miejscowego Planu Zagospodarowania Przestrzennego „Nozdrzec 12”.</text:span></text:p>
      <text:p text:style-name="P34"/>
      <text:p text:style-name="P35"><text:span text:style-name="T36">§6.</text:span><text:s/>Wykonanie Uchwały zleca się Wójtowi Gminy Nozdrzec.</text:p>
      <text:p text:style-name="P37"/>
      <text:p text:style-name="P38"><text:span text:style-name="T39">§7.</text:span><text:s/>Uchwała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style:text-autospace="none" fo:text-align="center" fo:margin-top="0.2777in"/>
      <style:text-properties fo:font-weight="bold" style:font-weight-asian="bold" style:font-weight-complex="bold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top="0.4583in" fo:line-height="106%" fo:margin-right="0.8333in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R1" style:display-name="FR1" style:family="paragraph">
      <style:paragraph-properties style:text-autospace="none" fo:text-align="center" fo:margin-top="0.7361in" fo:margin-left="0.055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widows="0" fo:orphans="0" style:text-autospace="none" fo:text-align="center" fo:margin-top="0.2777in" fo:line-height="106%"/>
      <style:text-properties style:font-size-complex="18pt" fo:hyphenate="false"/>
    </style:style>
    <style:style style:name="Textbodyindent" style:display-name="Text body indent" style:family="paragraph" style:parent-style-name="Standard">
      <style:paragraph-properties fo:widows="0" fo:orphans="0" style:text-autospace="none" fo:line-height="200%" fo:margin-right="2.2222in" fo:text-indent="3in"/>
      <style:text-properties style:font-size-complex="18pt" fo:hyphenate="false"/>
    </style:style>
    <style:style style:name="Tekstpodstawowywcięty2" style:display-name="Tekst podstawowy wcięty 2" style:family="paragraph" style:parent-style-name="Standard">
      <style:paragraph-properties fo:widows="0" fo:orphans="0" style:text-autospace="none" fo:line-height="200%" fo:margin-right="2.7777in" fo:text-indent="3in"/>
      <style:text-properties style:font-size-complex="1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>
      <style:text-properties fo:font-size="12pt" style:font-size-asian="12pt" style:font-size-complex="18pt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</dc:title>
    <meta:initial-creator>I.Skomia</meta:initial-creator>
    <dc:creator>Agnieszka Baran</dc:creator>
    <meta:creation-date>2019-12-11T18:50:00Z</meta:creation-date>
    <dc:date>2023-03-29T06:21:00Z</dc:date>
    <meta:print-date>2016-05-14T16:49:00Z</meta:print-date>
    <meta:template xlink:href="Normal" xlink:type="simple"/>
    <meta:editing-cycles>8</meta:editing-cycles>
    <meta:editing-duration>PT900S</meta:editing-duration>
    <meta:document-statistic meta:page-count="1" meta:paragraph-count="2" meta:word-count="212" meta:character-count="1486" meta:row-count="10" meta:non-whitespace-character-count="1276"/>
  </office:meta>
</office:document-meta>
</file>