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line-height="115%"/>
      <style:text-properties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line-height="115%">
        <style:tab-stops>
          <style:tab-stop style:type="left" style:position="4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line-height="115%"/>
    </style:style>
    <style:style style:name="T16" style:parent-style-name="Domyślnaczcionkaakapitu" style:family="text">
      <style:text-properties fo:font-size="10pt" style:font-size-asian="10pt" style:font-size-complex="10pt" fo:language="de" fo:country="DE"/>
    </style:style>
    <style:style style:name="T17" style:parent-style-name="Domyślnaczcionkaakapitu" style:family="text">
      <style:text-properties fo:font-size="10pt" style:font-size-asian="10pt" style:font-size-complex="10pt" fo:language="de" fo:country="DE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49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50" style:parent-style-name="Tekstpodstawowy" style:family="paragraph">
      <style:paragraph-properties fo:line-height="115%" fo:text-indent="0in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6743in" style:use-optimal-column-width="false"/>
    </style:style>
    <style:style style:name="TableColumn57" style:family="table-column">
      <style:table-column-properties style:column-width="4.6256in" style:use-optimal-column-width="false"/>
    </style:style>
    <style:style style:name="Table55" style:family="table">
      <style:table-properties style:width="6.3in" fo:margin-left="-0.0034in" table:align="left"/>
    </style:style>
    <style:style style:name="TableRow58" style:family="table-row">
      <style:table-row-properties style:min-row-height="0.2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73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74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/>
    </style:style>
    <style:style style:name="P7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7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8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9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80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81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3" style:parent-style-name="Tekstprzypisudolnego" style:family="paragraph">
      <style:paragraph-properties fo:line-height="115%"/>
      <style:text-properties style:font-name="Times New Roman" fo:font-weight="bold" style:font-weight-asian="bold"/>
    </style:style>
    <style:style style:name="P84" style:parent-style-name="NormalnyWeb" style:family="paragraph">
      <style:paragraph-properties fo:text-align="justify" fo:line-height="115%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NormalnyWeb" style:family="paragraph">
      <style:paragraph-properties fo:text-align="justify" fo:line-height="115%" fo:text-indent="0.1965in"/>
      <style:text-properties fo:color="#000000"/>
    </style:style>
    <style:style style:name="P93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94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P99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100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101" style:parent-style-name="Domyślnaczcionkaakapitu" style:family="text">
      <style:text-properties fo:color="#000000" fo:font-size="8pt" style:font-size-asian="8pt" style:font-size-complex="8pt"/>
    </style:style>
    <style:style style:name="T102" style:parent-style-name="Domyślnaczcionkaakapitu" style:family="text">
      <style:text-properties fo:color="#000000"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10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1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13" style:parent-style-name="Akapitzlistą" style:list-style-name="LFO2" style:family="paragraph">
      <style:paragraph-properties fo:line-height="115%"/>
      <style:text-properties fo:font-size="10pt" style:font-size-asian="10pt" style:font-size-complex="10pt"/>
    </style:style>
    <style:style style:name="P114" style:parent-style-name="Akapitzlistą" style:list-style-name="LFO2" style:family="paragraph">
      <style:paragraph-properties fo:line-height="115%"/>
      <style:text-properties fo:font-size="10pt" style:font-size-asian="10pt" style:font-size-complex="10pt"/>
    </style:style>
    <style:style style:name="P115" style:parent-style-name="Akapitzlistą" style:list-style-name="LFO2" style:family="paragraph">
      <style:paragraph-properties fo:line-height="115%"/>
      <style:text-properties fo:font-size="10pt" style:font-size-asian="10pt" style:font-size-complex="10pt"/>
    </style:style>
    <style:style style:name="P11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7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118" style:parent-style-name="Normalny" style:family="paragraph">
      <style:paragraph-properties fo:line-height="115%" fo:margin-left="3.5in">
        <style:tab-stops/>
      </style:paragraph-properties>
    </style:style>
    <style:style style:name="T119" style:parent-style-name="Domyślnaczcionkaakapitu" style:family="text">
      <style:text-properties style:font-name-asian="SimSun" fo:font-size="9pt" style:font-size-asian="9pt" style:font-size-complex="9pt"/>
    </style:style>
    <style:style style:name="T120" style:parent-style-name="Domyślnaczcionkaakapitu" style:family="text">
      <style:text-properties style:font-name-asian="SimSun" fo:font-size="9pt" style:font-size-asian="9pt" style:font-size-complex="9pt"/>
    </style:style>
    <style:style style:name="T121" style:parent-style-name="Domyślnaczcionkaakapitu" style:family="text">
      <style:text-properties style:font-name-asian="SimSun" fo:font-size="9pt" style:font-size-asian="9pt" style:font-size-complex="9pt"/>
    </style:style>
    <style:style style:name="T122" style:parent-style-name="Domyślnaczcionkaakapitu" style:family="text">
      <style:text-properties style:font-name-asian="SimSun" fo:font-size="9pt" style:font-size-asian="9pt" style:font-size-complex="9pt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</office:automatic-styles>
  <office:body>
    <office:text text:use-soft-page-breaks="true">
      <text:p text:style-name="P1">IKŚR.271.1.11.2023</text:p>
      <text:p text:style-name="P6">FORMULARZ OFERTOWY WYKONAWCY<text:s/></text:p>
      <text:p text:style-name="P7">dla zamówienia o wartości nieprzekraczającej równowartości 130 000 zł</text:p>
      <text:p text:style-name="P8"><text:tab/></text:p>
      <text:p text:style-name="P9"/>
      <text:p text:style-name="P10"><text:span text:style-name="T11">1. Dane dotyczące Wykonawcy</text:span></text:p>
      <text:p text:style-name="P12">Nazwa (firma):<text:s/><text:tab/><text:tab/><text:tab/>...................................................................................................................</text:p>
      <text:p text:style-name="P13">Siedziba: .<text:tab/><text:tab/><text:tab/>...................................................................................................................</text:p>
      <text:p text:style-name="P14">Województwo:<text:s/><text:tab/><text:tab/><text:tab/>...................................................................................................................</text:p>
      <text:p text:style-name="P15"><text:span text:style-name="T16">Nr telefonu/faks:<text:s/></text:span><text:span text:style-name="T17"><text:tab/></text:span><text:span text:style-name="T18"><text:tab/></text:span><text:span text:style-name="T19"><text:tab/>.................................................................................................................</text:span><text:span text:style-name="T20">..</text:span></text:p>
      <text:p text:style-name="P21"><text:span text:style-name="T22">Adres poczty elektronicznej:</text:span><text:span text:style-name="T23"><text:tab/>...................................................................................................................</text:span></text:p>
      <text:p text:style-name="P24">Numer NIP:<text:s/><text:tab/><text:tab/><text:tab/>...................................................................................................................</text:p>
      <text:p text:style-name="P25">Numer REGON:<text:s/><text:tab/><text:tab/><text:tab/>...................................................................................................................</text:p>
      <text:p text:style-name="P26">Numer KRS (jeśli dotyczy):<text:s/><text:tab/>...................................................................................................................</text:p>
      <text:p text:style-name="P27"><text:span text:style-name="T28">2. Dane dotyczące Zamawiającego</text:span></text:p>
      <text:p text:style-name="P29">Gmina Nozdrzec, 36-245 Nozdrzec 224,</text:p>
      <text:p text:style-name="P30">NIP 6861555599</text:p>
      <text:p text:style-name="P31">REGON 370440181</text:p>
      <text:p text:style-name="P32">3. Zobowiązania wykonawcy</text:p>
      <text:p text:style-name="P33">Nawiązując do zapytania cenowego na<text:s/></text:p>
      <text:p text:style-name="P34"><text:span text:style-name="T35"></text:span><text:span text:style-name="T36"><text:s/></text:span><text:span text:style-name="T37">roboty budowlane,<text:s/></text:span><text:span text:style-name="T38"></text:span><text:span text:style-name="T39"></text:span><text:span text:style-name="T40"></text:span><text:span text:style-name="T41">dostawy, <text:s/></text:span><text:span text:style-name="T42"></text:span><text:span text:style-name="T43"><text:s/></text:span><text:span text:style-name="T44">usługi;<text:s/></text:span><text:span text:style-name="T45">polegającą na wykonaniu:<text:s/></text:span><text:span text:style-name="T46">Odbiór, pakowanie, transport<text:s/></text:span><text:span text:style-name="T47"><text:line-break/></text:span><text:span text:style-name="T48">i unieszkodliwianie wyrobów zawierających azbest z terenu gminy Nozdrzec w 2023 r.</text:span></text:p>
      <text:p text:style-name="P49"/>
      <text:p text:style-name="P50"><text:span text:style-name="T51">Oferujemy wykonanie zamówienia za cenę<text:s/></text:span><text:span text:style-name="T52">(zł/ Mg odebranych odpadów zawierających azbest)</text:span><text:span text:style-name="T53">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Ogółem cena netto</text:p>
          </table:table-cell>
          <table:table-cell table:style-name="TableCell61">
            <text:p text:style-name="P62">………………………………………. (słownie……………………..)</text:p>
          </table:table-cell>
        </table:table-row>
        <table:table-row table:style-name="TableRow63">
          <table:table-cell table:style-name="TableCell64">
            <text:p text:style-name="P65">Podatek ….. % VAT</text:p>
          </table:table-cell>
          <table:table-cell table:style-name="TableCell66">
            <text:p text:style-name="P67">………………………………………. (słownie……………………..)</text:p>
          </table:table-cell>
        </table:table-row>
        <table:table-row table:style-name="TableRow68">
          <table:table-cell table:style-name="TableCell69">
            <text:p text:style-name="P70">Ogółem cena brutto<text:s/></text:p>
          </table:table-cell>
          <table:table-cell table:style-name="TableCell71">
            <text:p text:style-name="P72">………………………………………. (słownie……………………..)</text:p>
          </table:table-cell>
        </table:table-row>
      </table:table>
      <text:p text:style-name="P73"/>
      <text:p text:style-name="P74">4. Oświadczam, że:</text:p>
      <text:list text:style-name="LFO1" text:continue-numbering="true">
        <text:list-item>
          <text:p text:style-name="P75">Posiadam/y uprawnienia do wykonywania określonej przedmiotem zamówienia działalności.</text:p>
        </text:list-item>
        <text:list-item>
          <text:p text:style-name="P76">Wykonam/y zamówienie w terminie: do 30 września 2023 r.</text:p>
        </text:list-item>
        <text:list-item>
          <text:p text:style-name="P77">Przyjmuję/emy do realizacji postawione przez Zamawiającego w zapytaniu cenowym warunki.</text:p>
        </text:list-item>
        <text:list-item>
          <text:p text:style-name="P78">Akceptuję projekt umowy stanowiący załącznik do Zapytania cenowego.</text:p>
        </text:list-item>
        <text:list-item>
          <text:p text:style-name="P79">Posiadam/y niezbędną wiedzę i doświadczenie<text:s/>oraz zasoby kadrowe do wykonania zamówienia.</text:p>
        </text:list-item>
        <text:list-item>
          <text:p text:style-name="P80">Zobowiązuję/emy się w przypadku wybrania naszej oferty do zawarcia umowy w miejscu i terminie wyznaczonym przez Zamawiającego.</text:p>
        </text:list-item>
        <text:list-item>
          <text:p text:style-name="P81">Nie podlegam/y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82"/>
      <text:p text:style-name="P83">5. Oświadczenie wykonawcy w zakresie wypełnienia obowiązków informacyjnych przewidzianych w art. 13 lub art. 14 RODO<text:s/></text:p>
      <text:p text:style-name="P84"><text:span text:style-name="T85">Oświadczam, że wypełniłem obowiązki informacyjne przewidziane w art. 13 lub art. 14 RODO</text:span><text:span text:style-name="T86">1)</text:span><text:span text:style-name="T87"><text:s/>wobec osób fizycznych,<text:s/></text:span><text:span text:style-name="T88">od których dane<text:s/></text:span><text:span text:style-name="T89">osobowe bezpośrednio lub pośrednio pozyskałem</text:span><text:span text:style-name="T90"><text:s/>w celu ubiegania się o udzielenie zamówienia publicznego w niniejszym postępowaniu</text:span><text:span text:style-name="T91">.*</text:span></text:p>
      <text:p text:style-name="P92">______________________________</text:p>
      <text:p text:style-name="P93"><text:span text:style-name="T94">1)<text:s/></text:span><text:span text:style-name="T95">rozporządzenie Parlamentu Europejskiego i Rady (UE) 2016/679 z dnia 27 kwietnia 2016 r. w s</text:span><text:span text:style-name="T96">prawie ochrony osób fizycznych<text:s/></text:span><text:span text:style-name="T97"><text:line-break/></text:span><text:span text:style-name="T98">w związku z przetwarzaniem danych osobowych i w sprawie swobodnego przepływu takich danych oraz uchylenia dyrektywy 95/46/WE (ogólne rozporządzenie o ochronie danych) (Dz. Urz. UE L 119 z 04.05.2016, str. 1).<text:s/></text:span></text:p>
      <text:p text:style-name="P99"/>
      <text:p text:style-name="P100"><text:span text:style-name="T101">* W przypadku</text:span><text:span text:style-name="T102"><text:s/>gdy wykonawca<text:s/>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</text:span><text:span text:style-name="T104">ści oświadczenia nastąpi przez jego wykreślenie).</text:span></text:p>
      <text:p text:style-name="P105"/>
      <text:p text:style-name="P106"/>
      <text:p text:style-name="P107">............................................., dnia .....................<text:tab/><text:tab/><text:tab/><text:tab/></text:p>
      <text:p text:style-name="P108"/>
      <text:p text:style-name="P109"/>
      <text:p text:style-name="P110"/>
      <text:p text:style-name="P111"/>
      <text:p text:style-name="P112">Załączniki do oferty:</text:p>
      <text:list text:style-name="LFO2" text:continue-numbering="true">
        <text:list-item>
          <text:p text:style-name="P113">………………………………….</text:p>
        </text:list-item>
        <text:list-item>
          <text:p text:style-name="P114">………………………………….</text:p>
        </text:list-item>
        <text:list-item>
          <text:p text:style-name="P115">………………………………….</text:p>
        </text:list-item>
      </text:list>
      <text:p text:style-name="P116"><text:tab/><text:tab/><text:tab/></text:p>
      <text:p text:style-name="P117">____________________________________</text:p>
      <text:p text:style-name="P118"><text:span text:style-name="T119">(imię i<text:s/></text:span><text:span text:style-name="T120">nazwisko)<text:s/></text:span><text:span text:style-name="T121"><text:line-break/></text:span><text:span text:style-name="T122">podpis uprawnionego przedstawiciela wykonawcy<text:s/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Z4-Tekst-środkowy" style:display-name="Z4 - Tekst - środkowy" style:family="paragraph">
      <style:paragraph-properties fo:widows="0" fo:orphans="0" style:text-autospace="none"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  <style:footer>
        <text:p text:style-name="P4"><text:span text:style-name="T5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Zastępstwo GL</dc:creator>
    <meta:creation-date>2022-01-17T10:20:00Z</meta:creation-date>
    <dc:date>2023-07-26T11:03:00Z</dc:date>
    <meta:print-date>2023-07-26T09:56:00Z</meta:print-date>
    <meta:template xlink:href="Normal" xlink:type="simple"/>
    <meta:editing-cycles>16</meta:editing-cycles>
    <meta:editing-duration>PT4680S</meta:editing-duration>
    <meta:document-statistic meta:page-count="2" meta:paragraph-count="7" meta:word-count="563" meta:character-count="3934" meta:row-count="28" meta:non-whitespace-character-count="3378"/>
  </office:meta>
</office:document-meta>
</file>