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Domyślnaczcionkaakapitu" style:family="text">
      <style:text-properties fo:color="#000000" fo:font-size="12pt" style:font-size-asian="12pt"/>
    </style:style>
    <style:style style:name="T10" style:parent-style-name="Domyślnaczcionkaakapitu" style:family="text">
      <style:text-properties fo:color="#000000" fo:font-size="12pt" style:font-size-asian="12pt"/>
    </style:style>
    <style:style style:name="T1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color="#000000" fo:font-size="12pt" style:font-size-asian="12pt"/>
    </style:style>
    <style:style style:name="T14" style:parent-style-name="Domyślnaczcionkaakapitu" style:family="text">
      <style:text-properties fo:color="#000000" fo:font-size="12pt" style:font-size-asian="12pt"/>
    </style:style>
    <style:style style:name="T15" style:parent-style-name="StrongEmphasis" style:family="text">
      <style:text-properties fo:font-weight="normal" style:font-weight-asian="normal"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/>
    </style:style>
    <style:style style:name="T17" style:parent-style-name="Domyślnaczcionkaakapitu" style:family="text">
      <style:text-properties fo:color="#000000" fo:font-size="12pt" style:font-size-asian="12pt"/>
    </style:style>
    <style:style style:name="T18" style:parent-style-name="Domyślnaczcionkaakapitu" style:family="text">
      <style:text-properties fo:color="#000000" fo:font-size="12pt" style:font-size-asian="12pt"/>
    </style:style>
    <style:style style:name="T19" style:parent-style-name="Domyślnaczcionkaakapitu" style:family="text">
      <style:text-properties fo:color="#000000" fo:font-size="12pt" style:font-size-asian="12pt"/>
    </style:style>
    <style:style style:name="T20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/>
    </style:style>
    <style:style style:name="T2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color="#000000" fo:font-size="12pt" style:font-size-asian="12pt"/>
    </style:style>
    <style:style style:name="T27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/>
    </style:style>
    <style:style style:name="T29" style:parent-style-name="Domyślnaczcionkaakapitu" style:family="text">
      <style:text-properties fo:color="#000000" fo:font-size="12pt" style:font-size-asian="12pt"/>
    </style:style>
    <style:style style:name="T3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/>
    </style:style>
    <style:style style:name="T32" style:parent-style-name="Domyślnaczcionkaakapitu" style:family="text">
      <style:text-properties fo:color="#000000" fo:font-size="12pt" style:font-size-asian="12pt"/>
    </style:style>
    <style:style style:name="P33" style:parent-style-name="Standard" style:list-style-name="WW8Num1" style:family="paragraph">
      <style:paragraph-properties fo:text-align="justify"/>
    </style:style>
    <style:style style:name="T34" style:parent-style-name="Domyślnaczcionkaakapitu" style:family="text">
      <style:text-properties fo:color="#000000" fo:font-size="12pt" style:font-size-asian="12pt"/>
    </style:style>
    <style:style style:name="T35" style:parent-style-name="Domyślnaczcionkaakapitu" style:family="text">
      <style:text-properties fo:color="#000000" fo:font-size="12pt" style:font-size-asian="12pt"/>
    </style:style>
    <style:style style:name="T3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/>
    </style:style>
    <style:style style:name="T38" style:parent-style-name="Domyślnaczcionkaakapitu" style:family="text">
      <style:text-properties fo:color="#000000" fo:font-size="12pt" style:font-size-asian="12pt"/>
    </style:style>
    <style:style style:name="P39" style:parent-style-name="Standard" style:list-style-name="WW8Num1" style:family="paragraph">
      <style:paragraph-properties fo:text-align="justify"/>
    </style:style>
    <style:style style:name="T40" style:parent-style-name="Domyślnaczcionkaakapitu" style:family="text">
      <style:text-properties fo:color="#000000" fo:font-size="12pt" style:font-size-asian="12pt"/>
    </style:style>
    <style:style style:name="T41" style:parent-style-name="Domyślnaczcionkaakapitu" style:family="text">
      <style:text-properties fo:color="#000000" fo:font-size="12pt" style:font-size-asian="12pt"/>
    </style:style>
    <style:style style:name="T42" style:parent-style-name="Domyślnaczcionkaakapitu" style:family="text">
      <style:text-properties fo:color="#000000" fo:font-size="12pt" style:font-size-asian="12pt"/>
    </style:style>
    <style:style style:name="T4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fo:color="#000000" fo:font-size="12pt" style:font-size-asian="12pt"/>
    </style:style>
    <style:style style:name="P46" style:parent-style-name="Standard" style:list-style-name="WW8Num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7" style:parent-style-name="Domyślnaczcionkaakapitu" style:family="text">
      <style:text-properties fo:color="#000000" fo:font-size="12pt" style:font-size-asian="12pt"/>
    </style:style>
    <style:style style:name="T4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49" style:parent-style-name="Standard" style:list-style-name="WW8Num1" style:family="paragraph">
      <style:paragraph-properties fo:text-align="justify">
        <style:tab-stops>
          <style:tab-stop style:type="left" style:position="-0.6513in"/>
        </style:tab-stops>
      </style:paragraph-properties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/>
    </style:style>
    <style:style style:name="T56" style:parent-style-name="Domyślnaczcionkaakapitu" style:family="text">
      <style:text-properties fo:color="#000000" fo:font-size="12pt" style:font-size-asian="12pt" style:font-size-complex="12pt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P58" style:parent-style-name="Standard" style:list-style-name="WW8Num1" style:family="paragraph">
      <style:paragraph-properties fo:text-align="justify">
        <style:tab-stops>
          <style:tab-stop style:type="left" style:position="-0.6513in"/>
        </style:tab-stops>
      </style:paragraph-properties>
    </style:style>
    <style:style style:name="T59" style:parent-style-name="Domyślnaczcionkaakapitu" style:family="text">
      <style:text-properties fo:color="#000000" fo:font-size="12pt" style:font-size-asian="12pt"/>
    </style:style>
    <style:style style:name="T6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6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/>
    </style:style>
    <style:style style:name="P64" style:parent-style-name="Standard" style:list-style-name="WW8Num1" style:family="paragraph">
      <style:paragraph-properties fo:text-align="justify"/>
    </style:style>
    <style:style style:name="T65" style:parent-style-name="Domyślnaczcionkaakapitu" style:family="text">
      <style:text-properties fo:color="#000000" fo:font-size="12pt" style:font-size-asian="12pt"/>
    </style:style>
    <style:style style:name="T66" style:parent-style-name="Domyślnaczcionkaakapitu" style:family="text">
      <style:text-properties fo:color="#000000" fo:font-size="12pt" style:font-size-asian="12pt"/>
    </style:style>
    <style:style style:name="T6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68" style:parent-style-name="Standard" style:list-style-name="WW8Num1" style:family="paragraph">
      <style:paragraph-properties fo:text-align="justify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T7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color="#000000" fo:font-size="12pt" style:font-size-asian="12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2pt" style:font-size-asian="12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 fo:font-size="12pt" style:font-size-asian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000000" fo:font-size="12pt" style:font-size-asian="12pt"/>
    </style:style>
    <style:style style:name="T87" style:parent-style-name="Domyślnaczcionkaakapitu" style:family="text">
      <style:text-properties fo:color="#000000" fo:font-size="12pt" style:font-size-asian="12pt"/>
    </style:style>
    <style:style style:name="P88" style:parent-style-name="Standard" style:list-style-name="WW8Num1" style:family="paragraph">
      <style:paragraph-properties fo:text-align="justify"/>
    </style:style>
    <style:style style:name="T89" style:parent-style-name="Domyślnaczcionkaakapitu" style:family="text">
      <style:text-properties fo:color="#000000" fo:font-size="12pt" style:font-size-asian="12pt" style:font-size-complex="12pt"/>
    </style:style>
    <style:style style:name="T9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P94" style:parent-style-name="Standard" style:list-style-name="WW8Num1" style:family="paragraph">
      <style:paragraph-properties fo:text-align="justify"/>
    </style:style>
    <style:style style:name="T95" style:parent-style-name="Domyślnaczcionkaakapitu" style:family="text">
      <style:text-properties fo:color="#000000" fo:font-size="12pt" style:font-size-asian="12pt"/>
    </style:style>
    <style:style style:name="T9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9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T100" style:parent-style-name="Domyślnaczcionkaakapitu" style:family="text">
      <style:text-properties fo:color="#000000" fo:font-size="12pt" style:font-size-asian="12pt"/>
    </style:style>
    <style:style style:name="P101" style:parent-style-name="Standard" style:list-style-name="WW8Num1" style:family="paragraph">
      <style:paragraph-properties fo:text-align="justify"/>
    </style:style>
    <style:style style:name="T102" style:parent-style-name="Domyślnaczcionkaakapitu" style:family="text">
      <style:text-properties fo:color="#000000" fo:font-size="12pt" style:font-size-asian="12pt"/>
    </style:style>
    <style:style style:name="T103" style:parent-style-name="Domyślnaczcionkaakapitu" style:family="text">
      <style:text-properties fo:color="#FF0000" fo:font-size="12pt" style:font-size-asian="12pt"/>
    </style:style>
    <style:style style:name="T104" style:parent-style-name="Domyślnaczcionkaakapitu" style:family="text">
      <style:text-properties fo:color="#000000" fo:font-size="12pt" style:font-size-asian="12pt"/>
    </style:style>
    <style:style style:name="T105" style:parent-style-name="Domyślnaczcionkaakapitu" style:family="text">
      <style:text-properties fo:color="#FF0000" fo:font-size="12pt" style:font-size-asian="12pt"/>
    </style:style>
    <style:style style:name="T106" style:parent-style-name="Domyślnaczcionkaakapitu" style:family="text">
      <style:text-properties fo:color="#000000" fo:font-size="12pt" style:font-size-asian="12pt"/>
    </style:style>
    <style:style style:name="P107" style:parent-style-name="Standard" style:family="paragraph">
      <style:paragraph-properties fo:text-align="justify" fo:text-indent="-0.252in"/>
    </style:style>
    <style:style style:name="P108" style:parent-style-name="Standard" style:family="paragraph">
      <style:paragraph-properties fo:text-align="justify" fo:text-indent="-0.252in"/>
    </style:style>
    <style:style style:name="T109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110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1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2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3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4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5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6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7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8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19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20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21" style:parent-style-name="Domyślnaczcionkaakapitu" style:family="text">
      <style:text-properties style:font-weight-complex="bold" fo:color="#000000" fo:letter-spacing="-0.0027in" fo:font-size="12pt" style:font-size-asian="12pt" style:font-size-complex="12pt"/>
    </style:style>
    <style:style style:name="T12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23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P124" style:parent-style-name="Standard" style:family="paragraph">
      <style:paragraph-properties fo:text-align="justify" fo:text-indent="-0.252in">
        <style:tab-stops>
          <style:tab-stop style:type="left" style:position="0.4375in"/>
        </style:tab-stops>
      </style:paragraph-properties>
    </style:style>
    <style:style style:name="T125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26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27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29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31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33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35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text-align="justify" fo:background-color="#FFFFFF"/>
    </style:style>
    <style:style style:name="T139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40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141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142" style:parent-style-name="Domyślnaczcionkaakapitu" style:family="text">
      <style:text-properties fo:color="#000000" fo:letter-spacing="-0.0034in" fo:font-size="12pt" style:font-size-asian="12pt" style:font-size-complex="12pt"/>
    </style:style>
    <style:style style:name="T143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44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45" style:parent-style-name="Domyślnaczcionkaakapitu" style:family="text">
      <style:text-properties style:font-style-complex="italic" fo:color="#000000" fo:letter-spacing="-0.002in" fo:font-size="12pt" style:font-size-asian="12pt" style:font-size-complex="12pt"/>
    </style:style>
    <style:style style:name="T146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T147" style:parent-style-name="Domyślnaczcionkaakapitu" style:family="text">
      <style:text-properties fo:color="#000000" fo:letter-spacing="-0.002in" fo:font-size="12pt" style:font-size-asian="12pt" style:font-size-complex="12pt"/>
    </style:style>
    <style:style style:name="P148" style:parent-style-name="Default" style:family="paragraph">
      <style:paragraph-properties fo:text-align="justify" fo:text-indent="0.4916in"/>
    </style:style>
    <style:style style:name="T149" style:parent-style-name="Domyślnaczcionkaakapitu" style:family="text">
      <style:text-properties style:font-weight-complex="bold"/>
    </style:style>
    <style:style style:name="P150" style:parent-style-name="Default" style:family="paragraph">
      <style:paragraph-properties fo:text-align="justify"/>
    </style:style>
    <style:style style:name="P151" style:parent-style-name="Default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fo:text-align="justify" fo:text-indent="0.4916in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T157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1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6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4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6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9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3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7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80" style:parent-style-name="Standard" style:family="paragraph">
      <style:paragraph-properties fo:text-align="justify" fo:text-indent="0.3937in"/>
    </style:style>
    <style:style style:name="T18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82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83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8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8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fo:color="#000000" fo:font-size="12pt" style:font-size-asian="12pt"/>
    </style:style>
    <style:style style:name="T187" style:parent-style-name="Domyślnaczcionkaakapitu" style:family="text">
      <style:text-properties fo:color="#000000" fo:font-size="12pt" style:font-size-asian="12pt"/>
    </style:style>
    <style:style style:name="T18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T19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9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92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19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95" style:parent-style-name="standard0" style:family="paragraph">
      <style:paragraph-properties fo:line-height="100%" fo:margin-left="0.3937in" fo:text-indent="-0.3937in">
        <style:tab-stops>
          <style:tab-stop style:type="left" style:position="-0.7875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0" style:parent-style-name="standard0" style:family="paragraph">
      <style:paragraph-properties fo:line-height="100%" fo:margin-left="0.3937in" fo:text-indent="-0.3937in">
        <style:tab-stops>
          <style:tab-stop style:type="left" style:position="-0.7875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14" style:parent-style-name="Standard" style:family="paragraph">
      <style:paragraph-properties fo:text-align="justify" fo:text-indent="0.4916in"/>
    </style:style>
    <style:style style:name="T215" style:parent-style-name="Domyślnaczcionkaakapitu" style:family="text">
      <style:text-properties style:font-name-asian="Arial" style:font-name-complex="Arial" fo:color="#000000" fo:font-size="12pt" style:font-size-asian="12pt" style:font-size-complex="12pt"/>
    </style:style>
    <style:style style:name="T216" style:parent-style-name="Domyślnaczcionkaakapitu" style:family="text">
      <style:text-properties style:font-name-asian="Arial" style:font-name-complex="Arial" fo:color="#000000" fo:font-size="12pt" style:font-size-asian="12pt" style:font-size-complex="12pt"/>
    </style:style>
    <style:style style:name="T21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18" style:parent-style-name="Domyślnaczcionkaakapitu" style:family="text">
      <style:text-properties style:font-weight-complex="bold" fo:color="#000000" fo:letter-spacing="-0.002in" fo:font-size="12pt" style:font-size-asian="12pt" style:font-size-complex="12pt"/>
    </style:style>
    <style:style style:name="T219" style:parent-style-name="Domyślnaczcionkaakapitu" style:family="text">
      <style:text-properties style:font-name-asian="Arial" style:font-name-complex="Arial" fo:color="#000000" fo:font-size="12pt" style:font-size-asian="12pt" style:font-size-complex="12pt"/>
    </style:style>
    <style:style style:name="P220" style:parent-style-name="Standard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22" style:parent-style-name="Tekstpodstawowy2" style:family="paragraph">
      <style:text-properties fo:color="#000000" style:font-size-complex="12pt"/>
    </style:style>
    <style:style style:name="P223" style:parent-style-name="Tekstpodstawowy2" style:family="paragraph">
      <style:text-properties fo:color="#000000" style:font-size-complex="12pt"/>
    </style:style>
    <style:style style:name="P224" style:parent-style-name="Tekstpodstawowy2" style:family="paragraph">
      <style:text-properties fo:color="#000000" style:font-size-complex="12pt"/>
    </style:style>
    <style:style style:name="T225" style:parent-style-name="Domyślnaczcionkaakapitu" style:family="text">
      <style:text-properties fo:font-style="italic" style:font-style-asian="italic" fo:color="#000000" style:font-size-complex="12pt"/>
    </style:style>
  </office:automatic-styles>
  <office:body>
    <office:text text:use-soft-page-breaks="true">
      <text:p text:style-name="P1">UZASADNIENIE</text:p>
      <text:p text:style-name="P4">do UCHWAŁY NR <text:s text:c="17"/>/2023 <text:s/>RADY GMINY NOZDRZEC</text:p>
      <text:p text:style-name="P5">z dnia <text:s text:c="2"/>2023 r.</text:p>
      <text:p text:style-name="P6">dot. uchwalenia</text:p>
      <text:p text:style-name="P7">Miejscowego Planu Zagospodarowania Przestrzennego „Nozdrzec 12”<text:s/><text:line-break/></text:p>
      <text:p text:style-name="P8"><text:span text:style-name="T9">Zgodnie z<text:s/></text:span><text:span text:style-name="T10">ustawą z dnia 27 marca 2003 r. o planowaniu i zagospodarowaniu przestrzennym (Dz. U. z 2023 r., poz. 977 z późn. zm.) wynika  konieczność pisemnego uzasadnienia podejmowanej przez radę gminy, uchwały w sprawie uchwalenia </text:span><text:span text:style-name="T11"><text:s/>planu miejscowego.</text:span></text:p>
      <text:p text:style-name="P12"><text:span text:style-name="T13">Adekwatnie do z</text:span><text:span text:style-name="T14">apisu art. 7 ust. 1 ustawy z dnia 8 marca 1990 r. o samorządzie gminnym (</text:span><text:span text:style-name="T15">Dz. U. z 2023 r., poz. 40 z późn. zm.</text:span><text:span text:style-name="T16">) do zadań własnych gminy należą sprawy: ładu przestrzennego, gospodarki nieruchomościami, ochrony środowiska i przyrody oraz gospodarki wodnej. R</text:span><text:span text:style-name="T17">ealizując zadania własne Rada <text:s/>Gminy Nozdrzec na podstawie art. 18 ust. 2 pkt 15 ustawy o samorządzie g</text:span><text:span text:style-name="T18">minnym w dniu 31 marca 2023 r.<text:s/></text:span><text:span text:style-name="T19">podjęła uchwałę Nr<text:s/></text:span><text:span text:style-name="T20">LII/452/2023</text:span><text:span text:style-name="T21"><text:s/></text:span><text:span text:style-name="T22">o przystąpieniu do sporządzenia<text:s/></text:span><text:span text:style-name="T23">Miejscowego Planu Zagospodarowania Przestrzennego „Nozdrz</text:span><text:span text:style-name="T24">ec 12”.</text:span></text:p>
      <text:p text:style-name="P25"><text:span text:style-name="T26">I tak po podjęciu przez Radę Gminy Nozdrzec uchwały Nr<text:s/></text:span><text:span text:style-name="T27">LII/452/2023</text:span><text:span text:style-name="T28"><text:s/></text:span><text:span text:style-name="T29">o przystąpieniu do sporządzenia<text:s/></text:span><text:span text:style-name="T30">Miejscowego Planu Zagospodarowania Przestrzennego „Nozdrzec 12”</text:span><text:span text:style-name="T31">, Wójt<text:s/></text:span><text:span text:style-name="T32">Gminy jako organ wykonawczy kolejno: </text:span></text:p>
      <text:list text:style-name="WW8Num1">
        <text:list-item text:start-value="1">
          <text:p text:style-name="P33"><text:span text:style-name="T34">Ogłosił w prasie miejscowej oraz prze</text:span><text:span text:style-name="T35">z obwieszczenie, a także w sposób zwyczajowo przyjęty o podjęciu uchwały o przystąpieniu do sporządzenia</text:span><text:span text:style-name="T36"><text:s/>Miejscowego Planu Zagospodarowania Przestrzennego „Nozdrzec 12”<text:s/></text:span><text:span text:style-name="T37">określając formę, miejsce i termin składania wniosków do planu, w terminie nie krótszym</text:span><text:span text:style-name="T38"><text:s/>niż 21 dni od daty ukazania się ogłoszenia. Ogłoszenie tej treści zamieszczono także na stronie internetowej BIP Gminy Nozdrzec.</text:span></text:p>
        </text:list-item>
        <text:list-item>
          <text:p text:style-name="P39"><text:span text:style-name="T40">Zawiadomił na piśmie znak: IKŚR.6721.6.2018 z dnia 27 czerwca 2023 r. <text:s/></text:span><text:span text:style-name="T41"><text:line-break/></text:span><text:span text:style-name="T42">o podjęciu uchwały o przystąpieniu do sporządzenia<text:s/></text:span><text:span text:style-name="T43">Mie</text:span><text:span text:style-name="T44">jscowego Planu Zagospodarowania Przestrzennego „Nozdrzec 12”<text:s/></text:span><text:span text:style-name="T45">instytucje i organy właściwe do uzgodnienia i opiniowania planu.</text:span></text:p>
        </text:list-item>
        <text:list-item>
          <text:p text:style-name="P46"><text:span text:style-name="T47">W ustawowym terminie rozpatrzył złożone wnioski do</text:span><text:span text:style-name="T48"><text:s/>Miejscowego Planu Zagospodarowania Przestrzennego „ Nozdrzec 12”.</text:span></text:p>
        </text:list-item>
        <text:list-item>
          <text:p text:style-name="P49"><text:span text:style-name="T50">Zwrócił <text:s/>się<text:s/></text:span><text:span text:style-name="T51">o uzgodnienie zakresu i stopnia szczegółowości informacji wymaganych<text:s/></text:span><text:span text:style-name="T52"><text:line-break/></text:span><text:span text:style-name="T53">w prognozie oddziaływania na środowisko do opracowywanego na podstawie podjętej uchwały</text:span><text:span text:style-name="T54"><text:s/>Miejscowego Planu Zagospodarowania Przestrzennego „Nozdrzec 12”</text:span><text:span text:style-name="T55">,<text:s/></text:span><text:span text:style-name="T56">do Regionalnego Dyrektora Ochrony</text:span><text:span text:style-name="T57"><text:s/>Środowiska i Państwowego Powiatowego Inspektora Sanitarnego.</text:span></text:p>
        </text:list-item>
        <text:list-item>
          <text:p text:style-name="P58"><text:span text:style-name="T59">Sporządził projekt</text:span><text:span text:style-name="T60"><text:s/>Miejscowego Planu Zagospodarowania Przestrzennego<text:s/></text:span><text:span text:style-name="T61"><text:line-break/></text:span><text:span text:style-name="T62">„Nozdrzec 12”<text:s/></text:span><text:span text:style-name="T63">uwzględniając ustalenia Studium Uwarunkowań i Kierunków Zagospodarowania Przestrzennego Gminy Nozdrzec oraz opracował prognozę oddziaływania na środowisko.</text:span></text:p>
        </text:list-item>
        <text:list-item>
          <text:p text:style-name="P64"><text:span text:style-name="T65">Sporządził prognozę skutków finans</text:span><text:span text:style-name="T66">owych do</text:span><text:span text:style-name="T67"><text:s/>Miejscowego Planu Zagospodarowania Przestrzennego „Nozdrzec 12”.</text:span></text:p>
        </text:list-item>
        <text:list-item>
          <text:p text:style-name="P68"><text:span text:style-name="T69">Uzyskał opinię o projekcie<text:s/></text:span><text:span text:style-name="T70">Miejscowego Planu Zagospodarowania Przestrzennego „Nozdrzec 12”<text:s/></text:span><text:span text:style-name="T71">Gminnej Komisji Urbanistyczno-Architektonicznej i uzgodnił projekt<text:s/></text:span><text:span text:style-name="T72">Miejscowego Planu<text:s/></text:span><text:span text:style-name="T73">Zagospodarowania Przestrzennego „Nozdrzec 12”</text:span><text:span text:style-name="T74"><text:s/>(termin opiniowania i uzgodnień to 30 <text:s/>dni od daty otrzymania zawiadomienia: pismo zawiadamiające o opiniowaniu i uzgodnieniach znak: IKŚR.6721.6.2018 z dnia 4 września <text:s/>2023 r. z:</text:span></text:p>
        </text:list-item>
      </text:list>
      <text:p text:style-name="P75"><text:span text:style-name="T76">a) wojewodą, zarządem wojewód</text:span><text:span text:style-name="T77">ztwa, zarządem powiatu w zakresie odpowiednich zadań rządowych i samorządowych,</text:span></text:p>
      <text:soft-page-break/>
      <text:p text:style-name="P78"><text:span text:style-name="T79">b)<text:s/></text:span><text:span text:style-name="T80">właściwym wojewódzkim konserwatorem zabytków,</text:span></text:p>
      <text:p text:style-name="P81"><text:span text:style-name="T82">c) organami właściwymi do uzgadniania projektu planu na podstawie przepisów odrębnych,</text:span></text:p>
      <text:p text:style-name="P83"><text:span text:style-name="T84">d) właściwym zarządcą drogi,</text:span></text:p>
      <text:p text:style-name="P85"><text:span text:style-name="T86">e) właściwy</text:span><text:span text:style-name="T87">mi organami wojskowymi oraz organami bezpieczeństwa państwa.</text:span></text:p>
      <text:list text:style-name="WW8Num1" text:continue-numbering="true">
        <text:list-item>
          <text:p text:style-name="P88"><text:span text:style-name="T89">Wyłożył projekt<text:s/></text:span><text:span text:style-name="T90">Miejscowego Planu Zagospodarowania Przestrzennego<text:s/></text:span><text:span text:style-name="T91">„Nozdrzec 12”<text:s/></text:span><text:span text:style-name="T92">do publicznego wglądu (termin wyłożenia od 23 października <text:s/>2023 r. <text:s/>do 14 listopada 2023 r.) oraz <text:s/>wyznaczył term</text:span><text:span text:style-name="T93">in dyskusji publicznej w dniu 26 października <text:s/>2023 r.</text:span></text:p>
        </text:list-item>
        <text:list-item>
          <text:p text:style-name="P94"><text:span text:style-name="T95">Wyznaczył w ogłoszeniu termin, w którym osoby fizyczne i prawne oraz jednostki organizacyjne nie posiadające osobowości prawnej mogą wnosić uwagi dotyczące projektu</text:span><text:span text:style-name="T96"><text:s/>Miejscowego Planu Zagospodarowania P</text:span><text:span text:style-name="T97">rzestrzennego „Nozdrzec 12”</text:span><text:span text:style-name="T98">, nie krótszy niż 14 dni od dnia ukończenia okresu wyłożenia planu, tj. do 28 listopada <text:s/>2023 r. Do wyłożonego<text:s/></text:span><text:span text:style-name="T99">do publicznego wglądu<text:s/></text:span><text:span text:style-name="T100">projektu nie wpłynęły uwagi.</text:span></text:p>
        </text:list-item>
        <text:list-item>
          <text:p text:style-name="P101"><text:span text:style-name="T102">Przedstawił na posiedzeniu<text:s/></text:span><text:span text:style-name="T103"><text:s/></text:span><text:span text:style-name="T104">Rady Gminy Nozdrzec</text:span><text:span text:style-name="T105"><text:s/></text:span><text:span text:style-name="T106">celem uchwalenia.</text:span></text:p>
        </text:list-item>
      </text:list>
      <text:p text:style-name="P107"/>
      <text:p text:style-name="P108"><text:span text:style-name="T109"><text:s/></text:span><text:span text:style-name="T110">Przedmiotem<text:s/></text:span><text:span text:style-name="T111"><text:s/>Miejscowego Planu Zagospodarowania Przestrzennego <text:s/>„Nozdrzec 12”<text:s/></text:span><text:span text:style-name="T112">jest obszar o pow. ok. 0,26 ha, teren działki położonych w obrębie ewidencyjnym Nozdrzec, ograniczony od północy, wschodu i zachodu terenami zabudowanymi i gruntami rolnymi, od<text:s/></text:span><text:span text:style-name="T113">południa drogą powiatową. Sporządzenie planu miejscowego dla w/w obszaru podyktowane jest zamiarem wyznaczenia terenów zabudowy mieszkaniowej zgodnie z zapisami studium uwarunkowań i kierunków zagospodarowania przestrzennego.</text:span><text:span text:style-name="T114"><text:s/>Obszar wnioskowany pod opraco</text:span><text:span text:style-name="T115">wanie o</text:span><text:span text:style-name="T116">bejmuje swoim zasięgiem tereny przy drodze powiatowej.<text:s/></text:span><text:span text:style-name="T117">Są<text:s/></text:span><text:span text:style-name="T118">to tereny użytkowane rolniczo.<text:s/></text:span><text:span text:style-name="T119">Opracowanie planu ma na celu wyznaczenie terenów zabudowy mieszkaniowej jednorodzinnej. Obecnie teren wnioskowany nie jest zainwestowany. Właścicielami tere</text:span><text:span text:style-name="T120">nu są osoby prywatne. <text:s/>Na omawianym terenie występują grunty o klasach: PsIV i S-PsIV. <text:s/></text:span><text:span text:style-name="T121">Dojazd do omawianego terenu<text:s/></text:span><text:span text:style-name="T122">jest możliwy do urządzenia z dróg<text:s/></text:span><text:span text:style-name="T123">istniejących.</text:span></text:p>
      <text:p text:style-name="P124"><text:span text:style-name="T125"><text:s text:c="2"/></text:span><text:span text:style-name="T126">Przedmiotem ustaleń planu są przeznaczenia terenów: teren zabudowy mieszkaniowej jednorod</text:span><text:span text:style-name="T127">zinnej – oznaczony na rysunku planu symbolem:<text:s/></text:span><text:span text:style-name="T128">1MN</text:span><text:span text:style-name="T129">; teren drogi zbiorczej</text:span><text:span text:style-name="T130"><text:s/></text:span><text:span text:style-name="T131">– oznaczony na rysunku planu symbolem:<text:s/></text:span><text:span text:style-name="T132">1KDZ</text:span><text:span text:style-name="T133">,</text:span><text:span text:style-name="T134"><text:s/></text:span><text:span text:style-name="T135">jako fragment pasa drogowego.<text:s/></text:span><text:span text:style-name="T136">Załącznikiem do uchwały<text:s/></text:span><text:span text:style-name="T137">jest załącznik nr 1– stanowiący integralną część planu - rysunek planu w skali 1:1000.</text:span></text:p>
      <text:p text:style-name="P138"><text:span text:style-name="T139">W wyniku przeprowadzonej procedury dokonano trzeciej zmiany <text:s/></text:span><text:span text:style-name="T140">Studium Uwarunkowań i Kierunków Zagospodarowania Prze</text:span><text:span text:style-name="T141">strzennego i w miejscowości Nozdrzec.<text:s/></text:span><text:span text:style-name="T142">Trzecia Zmiana Studium wprowadza tereny zabudowy mieszkaniowej jednorodzinnej w miejscowości Nozdrzec, o symbolu 1MN.<text:s/></text:span><text:span text:style-name="T143">Dla wyznaczonego obszaru 1MN zmienia się przeznaczenie terenu potencjalnych funkcji usługowych na te</text:span><text:span text:style-name="T144">reny zabudowy mieszkaniowej jednorodzinnej.<text:s/></text:span><text:span text:style-name="T145">Dopuszcza się lokalizację budynków towarzyszących zabudowie mieszkaniowej jednorodzinnej oraz dojazdów, dojść, terenów zieleni oraz sieci i urządzeń infrastruktury technicznej.<text:s/></text:span><text:span text:style-name="T146">Planowane przedsięwzięcie obejmuje<text:s/></text:span><text:span text:style-name="T147">swoim zasięgiem obszar oznaczony jako tereny <text:s/>zabudowy mieszkaniowej jednorodzinnej.</text:span></text:p>
      <text:p text:style-name="P148"><text:span text:style-name="T149">Zgodnie z art. 15 ust.<text:s/></text:span>1 ustawy z dnia 27 marca 2003 r. o planowaniu i zagospodarowaniu przestrzennym (Dz. U. z 2023 r., poz. 977 z późn. zm.)<text:s/>„Wójt, burmistrz albo prezydent miasta sporządza projekt planu miejscowego, zawierający część tekstową i graficzną, zgodnie z zapisami studium oraz z przepisami odrębnymi, odnoszącymi się do obszaru objętego planem, wraz z uzasadnieniem. W<text:s/>uzasadnieniu przedstawia się w<text:s/>szczególności:</text:p>
      <text:p text:style-name="P150">1) sposób realizacji wymogów wynikających z art. 1 ust. 2–4;</text:p>
      <text:p text:style-name="P151">2) zgodność z wynikami analizy, o której mowa w art. 32 ust. 1, wraz z datą uchwały rady gminy, o której mowa w art. 32 ust. 2;</text:p>
      <text:p text:style-name="P152">3) wpływ na finanse publiczne, w tym budżet gminy.”</text:p>
      <text:p text:style-name="P153"/>
      <text:soft-page-break/>
      <text:p text:style-name="P154"><text:span text:style-name="T155">W<text:s/></text:span><text:span text:style-name="T156">ustaleniach<text:s/></text:span><text:span text:style-name="T157">Miejscowego Planu Zagospodarowania Przestrzennego „Nozdrzec 12”</text:span><text:span text:style-name="T158">,<text:s/></text:span><text:span text:style-name="T159">uwzględniono warunki wynikające z zachowania ładu przestrzennego i rozważono przewagę interesu publicznego, celem <text:s/>ochrony istniejącego stanu zagospodarowania terenu, jak i jego<text:s/></text:span><text:span text:style-name="T160">zmian. Zapisy<text:s/></text:span><text:span text:style-name="T161">Miejscowego Planu Zagospodarowania Przestrzennego „Nozdrzec 12”</text:span><text:span text:style-name="T162"><text:s/>mają na celu planowanie i lokalizowanie nowej zabudowy na obszarach perspektywicznych pod względem zagospodarowania gospodarczego. Efektywne gospodarowanie przestrzenią w <text:s/>przypa</text:span><text:span text:style-name="T163">dku<text:s/></text:span><text:span text:style-name="T164">Miejscowego Planu Zagospodarowania Przestrzennego „Nozdrzec 12”</text:span><text:span text:style-name="T165"><text:s/>pozwoli na minimalizowanie transportochłonności układu przestrzennego. Odstąpiono od konieczności wykonywania dodatkowych analiz przestrzennych. W projekcie uwzględniono wymagania ładu prz</text:span><text:span text:style-name="T166">estrzennego,<text:s/></text:span><text:span text:style-name="T167">w tym urbanistyki i architektury poprzez określenie linii rozgraniczających, linii zabudowy, przeznaczenia terenów, wskaźników zagospodarowania terenów i parametrów kształtowania zabudowy. Uwzględniono także walory architektoniczne<text:s/></text:span><text:span text:style-name="T168"><text:line-break/></text:span><text:span text:style-name="T169">i krajobr</text:span><text:span text:style-name="T170">azowe, wprowadzając ustalenia dotyczące kształtowania zabudowy<text:s/></text:span><text:span text:style-name="T171"><text:line-break/></text:span><text:span text:style-name="T172">i zagospodarowania terenów. Ustalenia<text:s/></text:span><text:span text:style-name="T173">Miejscowego Planu Zagospodarowania Przestrzennego „Nozdrzec 12”</text:span><text:span text:style-name="T174"><text:s/>uwzględniają <text:s/>wymagania w zakresie ochrony środowiska, <text:s/>w zakresie ochrony dziedzictwa kul</text:span><text:span text:style-name="T175">turowego i zabytków oraz dóbr kultury współczesnej, wymagania w zakresie ochrony zdrowia oraz bezpieczeństwa ludzi i mienia. W projekcie planu uwzględniono <text:s/>walory ekonomiczne przestrzeni poprzez racjonalne wykorzystanie istniejących elementów wyposażenia<text:s/></text:span><text:span text:style-name="T176">technicznego i zagospodarowania terenu przy wyznaczaniu nowych terenów budowlanych. Prawo własności uwzględniono poprzez wyznaczenie linii rozgraniczających terenów przeznaczonych pod zabudowę,<text:s/></text:span><text:span text:style-name="T177">w uporządkowanych relacjach w stosunku do inwestycji celu pub</text:span><text:span text:style-name="T178">licznego. Ponadto uwzględniono: potrzeby obronności i bezpieczeństwa ustalając ograniczenia w sposobie zagospodarowania terenu, potrzeby interesu publicznego oraz potrzeby w zakresie rozwoju infrastruktury technicznej.</text:span></text:p>
      <text:p text:style-name="P179"/>
      <text:p text:style-name="P180"><text:span text:style-name="T181">W trakcie procedury opracowania<text:s/></text:span><text:span text:style-name="T182">Miej</text:span><text:span text:style-name="T183">scowego Planu Zagospodarowania Przestrzennego „Nozdrzec 12”</text:span><text:span text:style-name="T184"><text:s/>zapewniono udział społeczeństwa w pracach nad planem przy użyciu środków komunikacji elektronicznej, poprzez zamieszczanie informacji na stronie BIP Gminy Nozdrzec, ogłoszenia w prasie, a także po</text:span><text:span text:style-name="T185">przez obwieszczenia na tablicach ogłoszeń. Zachowano jawność i przejrzystość procedur planistycznych poprzez zastosowanie się do czynności formalno-prawnych określonych w zapisach art. 17 ustawy</text:span><text:span text:style-name="T186"><text:s/>z dnia 27 marca 2003 r. o planowaniu i zagospodarowaniu przes</text:span><text:span text:style-name="T187">trzennym<text:s/></text:span><text:span text:style-name="T188">oraz art. 21 i art. 59 ustawy z dnia<text:s/></text:span><text:span text:style-name="T189">3 października 2008 r. o udostępnianiu informacji o środowisku i jego ochronie, udziale społeczeństwa w ochronie środowiska oraz o ocenach oddziaływania na środowisko<text:s/></text:span><text:span text:style-name="T190">(Dz. U. z <text:s/>2023 r. <text:s/>poz. 1094 z późn. zm.)<text:s/></text:span><text:span text:style-name="T191">poprzez przeprowadzenie strategicznej oceny oddziaływania na środowisko skutków realizacji ustaleń<text:s/></text:span><text:span text:style-name="T192">Miejscowego Planu Zagospodarowania Przestrzennego „Nozdrzec 12”</text:span><text:span text:style-name="T193">.</text:span></text:p>
      <text:p text:style-name="P194"/>
      <text:p text:style-name="P195"><text:span text:style-name="T196"><text:tab/>Rada Gminy w Nozdrzcu w dniu 27 grudnia 2010 r. podjęła uchwałę Nr III/12/10 w sprawie akt</text:span><text:span text:style-name="T197">ualności studium uwarunkowań i kierunków zagospodarowania przestrzennego i planów miejscowych. Po analizie dokonanej oceny aktualności Studium Uwarunkowań i Kierunków Zagospodarowania Przestrzennego i Miejscowych Planów Zagospodarowania Przestrzennego Gmin</text:span><text:span text:style-name="T198">y Nozdrzec, Rada Gminy Nozdrzec uchwaliła, że zarówno obecnie obowiązujące „Studium Uwarunkowań i Kierunków Zagospodarowania Przestrzennego Gminy Nozdrzec”, jak i obowiązujące miejscowe plany zagospodarowania przestrzennego są aktualne</text:span><text:span text:style-name="T199">.</text:span></text:p>
      <text:p text:style-name="P200"><text:span text:style-name="T201"><text:tab/></text:span><text:span text:style-name="T202">Należy zauważyć, i</text:span><text:span text:style-name="T203">ż po upływie dłuższego <text:s/>okresu czasu od daty podjęcia <text:s/>ww. uchwały, analizowane dokumenty, zarówno w świetle obowiązujących przepisów prawnych, w tym zakresie oraz z punktu widzenia przyszłych możliwości rozwoju przestrzennego<text:s/></text:span><text:span text:style-name="T204"><text:line-break/></text:span><text:span text:style-name="T205">i społeczno-</text:span><text:span text:style-name="T206">gospodarczego gm</text:span><text:span text:style-name="T207">iny nieco straciły na aktualności. Możliwości rozumianych<text:s/></text:span><text:span text:style-name="T208">z jednej strony jako realizację zamierzeń inwestycyjnych mieszkańców<text:s/></text:span><text:soft-page-break/><text:span text:style-name="T209">gminy, właścicieli terenów w gminie, czy innych potencjalnych inwestorów, a z drugiej strony jako realizację inwestycji publiczn</text:span><text:span text:style-name="T210">ych na różnych szczeblach administracji rządowej i samorządowej stymulujących szeroko rozumiany rozwój gminy. Wpływ na finanse publiczne, w tym na budżet gminy został przeanalizowany w prognozie skutków finansowych</text:span><text:span text:style-name="T211"><text:s/>uchwalenia planu miejscowego.<text:s/></text:span><text:span text:style-name="T212">Realizacja</text:span><text:span text:style-name="T213"><text:s/>planowanych inwestycji odbędzie się ze środków inwestorów. <text:s text:c="4"/></text:span></text:p>
      <text:p text:style-name="P214"><text:span text:style-name="T215">Główną barierą rozwoju inwestycji jest niedostatek terenów możliwych do inwestowania zwłaszcza pod <text:s/>zabudowę mieszkaniową. W związku z powyższym uważam za zasadne podjęcie uchwały o uchwaleni</text:span><text:span text:style-name="T216">u</text:span><text:span text:style-name="T217"><text:s/></text:span><text:span text:style-name="T218">Miejscowego Planu Zagospodarowania Przestrzennego „Nozdrzec 12”</text:span><text:span text:style-name="T219">.</text:span></text:p>
      <text:p text:style-name="P220">Skala mapy do sporządzenia części graficznej (rysunku planu) jest zgodna z art. 16 ust. 1 ustawy z dnia 27 marca 2003 r. o planowaniu i zagospodarowaniu przestrzennym. Rysunek <text:s/>planu<text:s/>wykonano na<text:s/>kopii mapy zasadniczej w skali 1:1000, pochodzącej z państwowego zasobu geodezyjnego i kartograficznego.</text:p>
      <text:p text:style-name="P221"/>
      <text:p text:style-name="P222"/>
      <text:p text:style-name="P223"/>
      <text:p text:style-name="P224"/>
      <text:p text:style-name="Tekstpodstawowy2"><text:span text:style-name="T225">Nozdrzec, <text:s text:c="2"/>grudzień 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2479in">
        <style:tab-stops/>
      </style:paragraph-properties>
      <style:text-properties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andard0" style:display-name="standard" style:family="paragraph" style:parent-style-name="Standard" style:list-style-name="WW8Num2">
      <style:paragraph-properties fo:text-align="justify" fo:line-height="150%">
        <style:tab-stops>
          <style:tab-stop style:type="left" style:position="-0.7875in"/>
        </style:tab-stops>
      </style:paragraph-properties>
      <style:text-properties style:font-name="Arial" style:font-name-complex="Arial" fo:font-size="11pt" style:font-size-asian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fo:font-weight="normal" style:font-weight-asian="normal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fo:font-weight="normal" style:font-weight-asian="norma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style:text-line-through-type="none" fo:color="#000000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1" style:display-name="h1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color="#000000"/>
    </style:style>
    <text:list-style style:name="WW8Num7" style:display-name="WW8Num7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ZASADNIENIE</dc:title>
    <meta:initial-creator>Bogucki</meta:initial-creator>
    <dc:creator>Bogusława Wójcik</dc:creator>
    <meta:creation-date>2023-07-19T17:13:00Z</meta:creation-date>
    <dc:date>2023-12-14T08:26:00Z</dc:date>
    <meta:print-date>2023-03-28T09:57:00Z</meta:print-date>
    <meta:template xlink:href="Normal" xlink:type="simple"/>
    <meta:editing-cycles>8</meta:editing-cycles>
    <meta:editing-duration>PT2160S</meta:editing-duration>
    <meta:document-statistic meta:page-count="4" meta:paragraph-count="23" meta:word-count="1679" meta:character-count="11730" meta:row-count="83" meta:non-whitespace-character-count="10074"/>
  </office:meta>
</office:document-meta>
</file>