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7" style:parent-style-name="Z1-Tytułzałącznika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line-height="115%">
        <style:tab-stops>
          <style:tab-stop style:type="left" style:position="4.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line-height="115%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line-height="115%"/>
    </style:style>
    <style:style style:name="T16" style:parent-style-name="Domyślnaczcionkaakapitu" style:family="text">
      <style:text-properties fo:font-size="10pt" style:font-size-asian="10pt" style:font-size-complex="10pt" fo:language="de" fo:country="DE"/>
    </style:style>
    <style:style style:name="T17" style:parent-style-name="Domyślnaczcionkaakapitu" style:family="text">
      <style:text-properties fo:font-size="10pt" style:font-size-asian="10pt" style:font-size-complex="10pt" fo:language="de" fo:country="DE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line-height="115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line-height="115%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34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35" style:parent-style-name="Normalny" style:family="paragraph">
      <style:paragraph-properties style:text-autospace="none" fo:line-height="115%"/>
    </style:style>
    <style:style style:name="T36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Tekstpodstawowy" style:family="paragraph">
      <style:paragraph-properties fo:margin-bottom="0.1666in"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paragraph-properties style:text-autospace="none" fo:margin-bottom="0.1666in" fo:line-height="115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47" style:parent-style-name="Tekstpodstawowy" style:family="paragraph">
      <style:paragraph-properties fo:line-height="115%" fo:text-indent="0in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justify" fo:line-height="115%"/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3944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0" style:family="table">
      <style:table-properties style:width="6.6944in" fo:margin-left="-0.2006in" table:align="left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vertical-align="auto" fo:margin-left="-0.0743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min-row-height="0.3958in" style:use-optimal-row-height="false"/>
    </style:style>
    <style:style style:name="P7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ny" style:family="paragraph">
      <style:paragraph-properties fo:text-align="center" style:vertical-align="auto" fo:margin-left="-0.075in" fo:margin-right="-0.0743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9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9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9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9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97" style:family="table-row">
      <style:table-row-properties style:min-row-height="0.345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02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04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06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0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10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1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1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22" style:family="table-row">
      <style:table-row-properties style:min-row-height="0.345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29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31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33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35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37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47" style:family="table-row">
      <style:table-row-properties style:min-row-height="0.345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52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54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56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58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60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62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72" style:family="table-row">
      <style:table-row-properties style:min-row-height="0.345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77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79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81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83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85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87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97" style:family="table-row">
      <style:table-row-properties style:min-row-height="0.345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2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2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2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7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2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9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2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1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2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" style:parent-style-name="Normalny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222" style:family="table-row">
      <style:table-row-properties style:min-row-height="0.281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end" style:vertical-align="auto"/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227" style:family="table-row">
      <style:table-row-properties style:min-row-height="0.281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end" style:vertical-align="auto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232" style:family="table-row">
      <style:table-row-properties style:min-row-height="0.281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end" style:vertical-align="auto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237" style:parent-style-name="Tekstpodstawowy3" style:family="paragraph">
      <style:paragraph-properties fo:line-height="115%"/>
      <style:text-properties fo:font-size="10pt" style:font-size-asian="10pt" style:font-size-complex="10pt"/>
    </style:style>
    <style:style style:name="P238" style:parent-style-name="Tekstpodstawowy3" style:family="paragraph">
      <style:paragraph-properties fo:text-align="justify" fo:line-height="115%"/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0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1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2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3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4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5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6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7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248" style:parent-style-name="Normalny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249" style:parent-style-name="Tekstprzypisudolnego" style:family="paragraph">
      <style:paragraph-properties fo:line-height="115%"/>
      <style:text-properties style:font-name="Times New Roman"/>
    </style:style>
    <style:style style:name="P250" style:parent-style-name="NormalnyWeb" style:family="paragraph">
      <style:paragraph-properties fo:text-align="justify" fo:line-height="115%"/>
    </style:style>
    <style:style style:name="T251" style:parent-style-name="Domyślnaczcionkaakapitu" style:family="text">
      <style:text-properties fo:color="#000000" fo:font-size="10pt" style:font-size-asian="10pt" style:font-size-complex="10pt"/>
    </style:style>
    <style:style style:name="T252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color="#000000"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P257" style:parent-style-name="NormalnyWeb" style:family="paragraph">
      <style:paragraph-properties fo:text-align="justify" fo:line-height="115%" fo:text-indent="0.1965in"/>
      <style:text-properties fo:color="#000000"/>
    </style:style>
    <style:style style:name="P258" style:parent-style-name="Tekstprzypisudolnego" style:family="paragraph">
      <style:paragraph-properties fo:text-align="justify" fo:line-height="115%" fo:margin-left="0.1965in">
        <style:tab-stops/>
      </style:paragraph-properties>
    </style:style>
    <style:style style:name="T259" style:parent-style-name="Domyślnaczcionkaakapitu" style:family="text">
      <style:text-properties style:font-name="Times New Roman" fo:color="#000000" style:text-position="super 62.5%" fo:font-size="8pt" style:font-size-asian="8pt" style:font-size-complex="8pt"/>
    </style:style>
    <style:style style:name="T260" style:parent-style-name="Domyślnaczcionkaakapitu" style:family="text">
      <style:text-properties style:font-name="Times New Roman" fo:font-size="8pt" style:font-size-asian="8pt" style:font-size-complex="8pt"/>
    </style:style>
    <style:style style:name="T261" style:parent-style-name="Domyślnaczcionkaakapitu" style:family="text">
      <style:text-properties style:font-name="Times New Roman" fo:font-size="8pt" style:font-size-asian="8pt" style:font-size-complex="8pt"/>
    </style:style>
    <style:style style:name="T262" style:parent-style-name="Domyślnaczcionkaakapitu" style:family="text">
      <style:text-properties style:font-name="Times New Roman" fo:font-size="8pt" style:font-size-asian="8pt" style:font-size-complex="8pt"/>
    </style:style>
    <style:style style:name="P263" style:parent-style-name="Tekstprzypisudolnego" style:family="paragraph">
      <style:paragraph-properties fo:text-align="justify" fo:line-height="115%" fo:margin-left="0.1965in">
        <style:tab-stops/>
      </style:paragraph-properties>
      <style:text-properties style:font-name="Times New Roman" fo:font-size="8pt" style:font-size-asian="8pt" style:font-size-complex="8pt"/>
    </style:style>
    <style:style style:name="P264" style:parent-style-name="NormalnyWeb" style:family="paragraph">
      <style:paragraph-properties fo:text-align="justify" fo:line-height="115%" fo:margin-left="0.2951in" fo:text-indent="-0.0986in">
        <style:tab-stops/>
      </style:paragraph-properties>
    </style:style>
    <style:style style:name="T265" style:parent-style-name="Domyślnaczcionkaakapitu" style:family="text">
      <style:text-properties fo:color="#000000" fo:font-size="8pt" style:font-size-asian="8pt" style:font-size-complex="8pt"/>
    </style:style>
    <style:style style:name="T266" style:parent-style-name="Domyślnaczcionkaakapitu" style:family="text">
      <style:text-properties fo:font-size="8pt" style:font-size-asian="8pt" style:font-size-complex="8pt"/>
    </style:style>
    <style:style style:name="P267" style:parent-style-name="Tekstpodstawowy" style:family="paragraph">
      <style:paragraph-properties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widows="0" fo:orphans="0" style:text-autospace="none" fo:line-height="115%">
        <style:tab-stops>
          <style:tab-stop style:type="left" style:position="6.25in"/>
        </style:tab-stops>
      </style:paragraph-properties>
      <style:text-properties style:font-name-asian="SimSun" fo:font-size="10pt" style:font-size-asian="10pt" style:font-size-complex="10pt"/>
    </style:style>
    <style:style style:name="P26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3" style:parent-style-name="Normalny" style:family="paragraph">
      <style:paragraph-properties fo:line-height="115%" fo:margin-left="3.5in">
        <style:tab-stops/>
      </style:paragraph-properties>
      <style:text-properties style:font-name-asian="SimSun" fo:font-size="10pt" style:font-size-asian="10pt" style:font-size-complex="10pt"/>
    </style:style>
    <style:style style:name="P274" style:parent-style-name="Normalny" style:family="paragraph">
      <style:paragraph-properties fo:line-height="115%" fo:margin-left="3.5in">
        <style:tab-stops/>
      </style:paragraph-properties>
    </style:style>
    <style:style style:name="T275" style:parent-style-name="Domyślnaczcionkaakapitu" style:family="text">
      <style:text-properties style:font-name-asian="SimSun" fo:font-size="9pt" style:font-size-asian="9pt" style:font-size-complex="9pt"/>
    </style:style>
    <style:style style:name="T276" style:parent-style-name="Domyślnaczcionkaakapitu" style:family="text">
      <style:text-properties style:font-name-asian="SimSun" fo:font-size="9pt" style:font-size-asian="9pt" style:font-size-complex="9pt"/>
    </style:style>
    <style:style style:name="T277" style:parent-style-name="Domyślnaczcionkaakapitu" style:family="text">
      <style:text-properties style:font-name-asian="SimSun" fo:font-size="9pt" style:font-size-asian="9pt" style:font-size-complex="9pt"/>
    </style:style>
    <style:style style:name="P278" style:parent-style-name="Normalny" style:family="paragraph">
      <style:paragraph-properties fo:line-height="115%"/>
    </style:style>
    <style:style style:name="P279" style:parent-style-name="Normalny" style:family="paragraph">
      <style:paragraph-properties fo:line-height="115%"/>
    </style:style>
  </office:automatic-styles>
  <office:body>
    <office:text text:use-soft-page-breaks="true">
      <text:p text:style-name="P1"/>
      <text:p text:style-name="P6">FORMULARZ OFERTOWY WYKONAWCY<text:s/></text:p>
      <text:p text:style-name="P7">dla zamówienia o wartości nieprzekraczającej równowartości 130 000 zł</text:p>
      <text:p text:style-name="P8"><text:tab/></text:p>
      <text:p text:style-name="P9"/>
      <text:p text:style-name="P10"><text:span text:style-name="T11">Dane dotyczące wykonawcy</text:span></text:p>
      <text:p text:style-name="P12">Nazwa (firma):<text:s/><text:tab/><text:tab/><text:tab/>...................................................................................................................</text:p>
      <text:p text:style-name="P13">Siedziba: .<text:tab/><text:tab/><text:tab/>...................................................................................................................</text:p>
      <text:p text:style-name="P14">Województwo:<text:s/><text:tab/><text:tab/><text:tab/>...................................................................................................................</text:p>
      <text:p text:style-name="P15"><text:span text:style-name="T16">Nr telefonu/faks:<text:s/></text:span><text:span text:style-name="T17"><text:tab/></text:span><text:span text:style-name="T18"><text:tab/></text:span><text:span text:style-name="T19"><text:tab/>...................................................................................................................</text:span></text:p>
      <text:p text:style-name="P20"><text:span text:style-name="T21">Adres poczty elektronicznej:</text:span><text:span text:style-name="T22"><text:tab/>...................................................................................................................</text:span></text:p>
      <text:p text:style-name="P23">Numer NIP:<text:s/><text:tab/><text:tab/><text:tab/>...................................................................................................................</text:p>
      <text:p text:style-name="P24">Numer REGON:<text:s/><text:tab/><text:tab/><text:tab/>...................................................................................................................</text:p>
      <text:p text:style-name="P25">Numer KRS (jeśli dotyczy):<text:s/><text:tab/>...................................................................................................................</text:p>
      <text:p text:style-name="P26"/>
      <text:p text:style-name="P27"><text:span text:style-name="T28">Dane dotyczące zamawiającego</text:span></text:p>
      <text:p text:style-name="P29">Gmina Nozdrzec, 36-245 Nozdrzec 224,</text:p>
      <text:p text:style-name="P30">NIP 6861555599</text:p>
      <text:p text:style-name="P31">REGON 370440181</text:p>
      <text:p text:style-name="P32"/>
      <text:p text:style-name="P33">Zobowiązania wykonawcy</text:p>
      <text:p text:style-name="P34">Nawiązując do zapytania cenowego na<text:s/></text:p>
      <text:p text:style-name="P35"><text:span text:style-name="T36"></text:span><text:span text:style-name="T37"><text:s/></text:span><text:span text:style-name="T38">roboty budowlane,<text:s/></text:span><text:span text:style-name="T39"></text:span><text:span text:style-name="T40"></text:span><text:span text:style-name="T41">dostawy, <text:s/></text:span><text:span text:style-name="T42"></text:span><text:span text:style-name="T43"><text:s/></text:span><text:span text:style-name="T44">usługi</text:span></text:p>
      <text:p text:style-name="P45">polegającą na wykonaniu:</text:p>
      <text:p text:style-name="P46">Dostawa kruszywa dla potrzeb Gminy Nozdrzec</text:p>
      <text:p text:style-name="P47"><text:span text:style-name="T48">oferujemy wykonanie zamówienia za cenę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Lp</text:p>
          </table:table-cell>
          <table:table-cell table:style-name="TableCell66" table:number-rows-spanned="2">
            <text:p text:style-name="P67">Rodzaj kruszywa</text:p>
          </table:table-cell>
          <table:table-cell table:style-name="TableCell68" table:number-columns-spanned="6">
            <text:p text:style-name="P69">Lokalizacja dostarczenia kruszy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Razem</text:p>
          </table:table-cell>
          <table:table-cell table:style-name="TableCell72" table:number-rows-spanned="2">
            <text:p text:style-name="P73">j.m.</text:p>
          </table:table-cell>
          <table:table-cell table:style-name="TableCell74" table:number-rows-spanned="2">
            <text:p text:style-name="P75">Cena<text:s/>jednostkowa netto</text:p>
          </table:table-cell>
          <table:table-cell table:style-name="TableCell76" table:number-rows-spanned="2">
            <text:p text:style-name="P77">Cena netto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Huta Poręby</text:p>
          </table:table-cell>
          <table:table-cell table:style-name="TableCell83">
            <text:p text:style-name="P84">Siedliska</text:p>
          </table:table-cell>
          <table:table-cell table:style-name="TableCell85">
            <text:p text:style-name="P86">Nozdrzec</text:p>
          </table:table-cell>
          <table:table-cell table:style-name="TableCell87">
            <text:p text:style-name="P88">Hłudno</text:p>
          </table:table-cell>
          <table:table-cell table:style-name="TableCell89">
            <text:p text:style-name="P90">Wesoła</text:p>
          </table:table-cell>
          <table:table-cell table:style-name="TableCell91">
            <text:p text:style-name="P92">Izdebki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Pospółka</text:p>
          </table:table-cell>
          <table:table-cell table:style-name="TableCell102">
            <text:p text:style-name="P103">54</text:p>
          </table:table-cell>
          <table:table-cell table:style-name="TableCell104">
            <text:p text:style-name="P105">54</text:p>
          </table:table-cell>
          <table:table-cell table:style-name="TableCell106">
            <text:p text:style-name="P107">108</text:p>
          </table:table-cell>
          <table:table-cell table:style-name="TableCell108">
            <text:p text:style-name="P109">54</text:p>
          </table:table-cell>
          <table:table-cell table:style-name="TableCell110">
            <text:p text:style-name="P111">54</text:p>
          </table:table-cell>
          <table:table-cell table:style-name="TableCell112">
            <text:p text:style-name="P113">54</text:p>
          </table:table-cell>
          <table:table-cell table:style-name="TableCell114">
            <text:p text:style-name="P115">378</text:p>
          </table:table-cell>
          <table:table-cell table:style-name="TableCell116">
            <text:p text:style-name="P117">[t]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Mieszanka 0-31,5mm</text:p>
          </table:table-cell>
          <table:table-cell table:style-name="TableCell127">
            <text:p text:style-name="P128">81</text:p>
          </table:table-cell>
          <table:table-cell table:style-name="TableCell129">
            <text:p text:style-name="P130">81</text:p>
          </table:table-cell>
          <table:table-cell table:style-name="TableCell131">
            <text:p text:style-name="P132">162</text:p>
          </table:table-cell>
          <table:table-cell table:style-name="TableCell133">
            <text:p text:style-name="P134">108</text:p>
          </table:table-cell>
          <table:table-cell table:style-name="TableCell135">
            <text:p text:style-name="P136">135</text:p>
          </table:table-cell>
          <table:table-cell table:style-name="TableCell137">
            <text:p text:style-name="P138">135</text:p>
          </table:table-cell>
          <table:table-cell table:style-name="TableCell139">
            <text:p text:style-name="P140">702</text:p>
          </table:table-cell>
          <table:table-cell table:style-name="TableCell141">
            <text:p text:style-name="P142">[t]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Kliniec<text:s/><text:line-break/>4-31,5mm</text:p>
          </table:table-cell>
          <table:table-cell table:style-name="TableCell152">
            <text:p text:style-name="P153">54</text:p>
          </table:table-cell>
          <table:table-cell table:style-name="TableCell154">
            <text:p text:style-name="P155">54</text:p>
          </table:table-cell>
          <table:table-cell table:style-name="TableCell156">
            <text:p text:style-name="P157">108</text:p>
          </table:table-cell>
          <table:table-cell table:style-name="TableCell158">
            <text:p text:style-name="P159">54</text:p>
          </table:table-cell>
          <table:table-cell table:style-name="TableCell160">
            <text:p text:style-name="P161">81</text:p>
          </table:table-cell>
          <table:table-cell table:style-name="TableCell162">
            <text:p text:style-name="P163">81</text:p>
          </table:table-cell>
          <table:table-cell table:style-name="TableCell164">
            <text:p text:style-name="P165">432</text:p>
          </table:table-cell>
          <table:table-cell table:style-name="TableCell166">
            <text:p text:style-name="P167">[t]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Piasek<text:s/>płukany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378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378</text:p>
          </table:table-cell>
          <table:table-cell table:style-name="TableCell191">
            <text:p text:style-name="P192">[t]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Grys<text:s/><text:line-break/>8-16mm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162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62</text:p>
          </table:table-cell>
          <table:table-cell table:style-name="TableCell216">
            <text:p text:style-name="P217">[t]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1">
            <text:p text:style-name="P224">Ogółem cena 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1">
            <text:p text:style-name="P229">Podatek ….. % 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Ogółem cena brut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/>
      <text:p text:style-name="P238">Oświadczam, że:</text:p>
      <text:list text:style-name="LFO1" text:continue-numbering="true">
        <text:list-item>
          <text:p text:style-name="P239">Posiadam/y uprawnienia do wykonywania określonej przedmiotem zamówienia działalności.</text:p>
        </text:list-item>
        <text:list-item>
          <text:p text:style-name="P240">Wykonam/y<text:s/>zamówienie w terminie:<text:s/>do 31 grudnia 2025 r., przy czym dostawy kruszywa będą realizowane sukcesywnie, na zgłoszenie Zamawiającego</text:p>
        </text:list-item>
        <text:list-item>
          <text:p text:style-name="P241">Zobowiązuję się do realizacji dostawy kruszywa w czasie reakcji od zgłoszenia Zamawiającego wynoszącym:…… godzin (słownie: …………………………………………………………………)</text:p>
        </text:list-item>
        <text:list-item>
          <text:p text:style-name="P242">licząc od momentu zgłoszenia zapotrzebowania przez Zamawiającego do momentu faktycznej dostawy, zgodnie z wymaganiami zapytania cenowego.</text:p>
        </text:list-item>
        <text:list-item>
          <text:p text:style-name="P243">Przyjmuję/emy do realizacji postawione przez Zamawiającego w zapytaniu cenowym warunki.</text:p>
        </text:list-item>
        <text:list-item>
          <text:p text:style-name="P244">Akceptuję projekt umowy stanowiący załącznik do Zapytania cenowego.</text:p>
        </text:list-item>
        <text:list-item>
          <text:p text:style-name="P245">Posiadam/y niezbędną wiedzę i<text:s/>doświadczenie oraz zasoby kadrowe do wykonania zamówienia.</text:p>
        </text:list-item>
        <text:list-item>
          <text:p text:style-name="P246">Zobowiązuję/emy się w przypadku wybrania naszej oferty do zawarcia umowy w miejscu i terminie wyznaczonym przez Zamawiającego.</text:p>
        </text:list-item>
        <text:list-item>
          <text:p text:style-name="P247">Nie podlegam/y wykluczeniu z postępowania na podstawie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248"/>
      <text:p text:style-name="P249">Oświadczenie wykonawcy w zakresie wypełnienia obowiązków informacyjnych przewidzianych w art. 13 lub art. 14 RODO<text:s/></text:p>
      <text:p text:style-name="P250"><text:span text:style-name="T251">Oświadczam, że wypełniłem obowiązki informacyjne przewidziane w art. 13 lub art. 14 RODO</text:span><text:span text:style-name="T252">1)</text:span><text:span text:style-name="T253"><text:s/>wobec osób fizycznych,<text:s/></text:span><text:span text:style-name="T254">od których dane osobowe bezpośrednio lub pośrednio pozyskałem</text:span><text:span text:style-name="T255"><text:s/>w celu ubiegania się o udzielenie zamówienia publicznego w niniejszym postępowaniu</text:span><text:span text:style-name="T256">.*</text:span></text:p>
      <text:p text:style-name="P257">______________________________</text:p>
      <text:p text:style-name="P258"><text:span text:style-name="T259">1)<text:s/></text:span><text:span text:style-name="T260">rozporządzenie Parlamentu Europejskiego i Rady (UE) 2016/679 z dnia 27 kwietnia 2016 r. w sprawie ochrony osób fizycznych<text:s/></text:span><text:span text:style-name="T261"><text:line-break/></text:span><text:span text:style-name="T262">w związku z przetwarzaniem danych osobowych i w sprawie swobodnego przepływu takich danych oraz uchylenia dyrektywy 95/46/WE (ogólne rozporządzenie o ochronie danych) (Dz. Urz. UE L 119 z 04.05.2016, str. 1).<text:s/></text:span></text:p>
      <text:p text:style-name="P263"/>
      <text:p text:style-name="P264"><text:span text:style-name="T265">* W przypadku gdy wykonawca<text:s/></text:span><text:span text:style-name="T266">nie przekazuje danych osobowych innych niż bezpośrednio jego dotyczących lub zachodzi wyłączenie stosowania obowiązku informacyjnego, stosownie do art. 13 ust. 4 lub art. 14 ust. 5 RODO treści oświadczenia wykonawca nie składa (usunięcie treści oświadczenia nastąpi przez jego wykreślenie).</text:span></text:p>
      <text:p text:style-name="P267"/>
      <text:p text:style-name="P268"/>
      <text:p text:style-name="P269">............................................., dnia .....................<text:tab/><text:tab/><text:tab/><text:tab/></text:p>
      <text:p text:style-name="P270"/>
      <text:p text:style-name="P271"/>
      <text:p text:style-name="P272"><text:tab/><text:tab/><text:tab/></text:p>
      <text:p text:style-name="P273">____________________________________</text:p>
      <text:p text:style-name="P274"><text:span text:style-name="T275">(imię i nazwisko)<text:s/></text:span><text:span text:style-name="T276"><text:line-break/></text:span><text:span text:style-name="T277">podpis uprawnionego przedstawiciela wykonawcy<text:s/>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line-height-at-least="0.1875in" fo:text-indent="0.1576in"/>
      <style:text-properties style:font-name="Arial" style:font-name-complex="Arial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1-Tytułzałącznika" style:display-name="Z1 - Tytuł załącznika" style:family="paragraph">
      <style:paragraph-properties fo:keep-with-next="always" fo:widows="0" fo:orphans="0" style:text-autospace="none" fo:text-align="center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fo:font-size="8pt" style:font-size-asian="8pt" fo:hyphenate="false"/>
    </style:style>
    <style:style style:name="Zwykłytekst2" style:display-name="Zwykły tekst2" style:family="paragraph" style:parent-style-name="Normalny">
      <style:paragraph-properties style:text-autospace="none"/>
      <style:text-properties style:font-name="Courier New" style:font-name-complex="Courier New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. nr 1 do Zapytania cenowego</text:p>
      </style:header>
      <style:footer>
        <text:p text:style-name="P4"><text:span text:style-name="T5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Nozdrzec</meta:initial-creator>
    <dc:creator>Adrian Skubisz</dc:creator>
    <meta:creation-date>2025-06-27T10:13:00Z</meta:creation-date>
    <dc:date>2025-07-02T10:11:00Z</dc:date>
    <meta:print-date>2025-06-27T10:12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624" meta:character-count="4363" meta:row-count="31" meta:non-whitespace-character-count="3747"/>
  </office:meta>
</office:document-meta>
</file>