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5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widows="0" fo:orphans="0" style:text-autospace="none" fo:line-height="115%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line-height="115%"/>
    </style:style>
    <style:style style:name="T13" style:parent-style-name="Domyślnaczcionkaakapitu" style:family="text">
      <style:text-properties fo:font-size="10pt" style:font-size-asian="10pt" style:font-size-complex="10pt" fo:language="de" fo:country="DE"/>
    </style:style>
    <style:style style:name="T14" style:parent-style-name="Domyślnaczcionkaakapitu" style:family="text">
      <style:text-properties fo:font-size="10pt" style:font-size-asian="10pt" style:font-size-complex="10pt" fo:language="de" fo:country="DE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line-height="115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line-height="115%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style:text-autospace="none" fo:line-height="115%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Tekstpodstawowy" style:family="paragraph">
      <style:paragraph-properties fo:margin-bottom="0.1666in"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5" style:parent-style-name="Tekstpodstawowy" style:family="paragraph">
      <style:paragraph-properties fo:text-align="center" fo:line-height="115%" fo:text-indent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style:text-autospace="none" fo:text-align="center" fo:margin-bottom="0.1666in" fo:line-height="115%"/>
      <style:text-properties style:font-name-asian="Calibri" fo:font-size="8pt" style:font-size-asian="8pt" style:font-size-complex="8pt"/>
    </style:style>
    <style:style style:name="P47" style:parent-style-name="Tekstpodstawowy" style:family="paragraph">
      <style:paragraph-properties fo:line-height="115%"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50" style:parent-style-name="Normalny" style:family="paragraph">
      <style:paragraph-properties fo:line-height="115%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5" style:parent-style-name="Tekstpodstawowy" style:family="paragraph">
      <style:paragraph-properties fo:line-height="115%"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" style:parent-style-name="Tekstpodstawowy" style:family="paragraph">
      <style:paragraph-properties fo:line-height="115%" fo:text-indent="0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6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61" style:parent-style-name="Normalny" style:family="paragraph">
      <style:paragraph-properties fo:line-height="115%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67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68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Akapitzlistą" style:list-style-name="LFO1" style:family="paragraph">
      <style:paragraph-properties fo:widows="0" fo:orphans="0" style:text-autospace="none" fo:line-height="115%"/>
    </style:style>
    <style:style style:name="T70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-asian="SimSun" fo:font-size="10pt" style:font-size-asian="10pt" style:font-size-complex="10pt"/>
    </style:style>
    <style:style style:name="T73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P74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75" style:parent-style-name="Akapitzlistą" style:list-style-name="LFO1" style:family="paragraph">
      <style:paragraph-properties fo:widows="0" fo:orphans="0" style:text-autospace="none" fo:line-height="115%"/>
    </style:style>
    <style:style style:name="T76" style:parent-style-name="Domyślnaczcionkaakapitu" style:family="text">
      <style:text-properties style:font-name-asian="SimSun" fo:font-size="10pt" style:font-size-asian="10pt" style:font-size-complex="10pt"/>
    </style:style>
    <style:style style:name="T77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-asian="SimSun" fo:font-size="10pt" style:font-size-asian="10pt" style:font-size-complex="10pt"/>
    </style:style>
    <style:style style:name="P83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84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85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86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88" style:parent-style-name="Tekstprzypisudolnego" style:family="paragraph">
      <style:paragraph-properties fo:line-height="115%"/>
      <style:text-properties style:font-name="Times New Roman"/>
    </style:style>
    <style:style style:name="P89" style:parent-style-name="Tekstprzypisudolnego" style:family="paragraph">
      <style:paragraph-properties fo:line-height="115%"/>
      <style:text-properties style:font-name="Times New Roman"/>
    </style:style>
    <style:style style:name="P90" style:parent-style-name="NormalnyWeb" style:family="paragraph">
      <style:paragraph-properties fo:text-align="justify" fo:line-height="115%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92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NormalnyWeb" style:family="paragraph">
      <style:paragraph-properties fo:text-align="justify" fo:line-height="115%" fo:text-indent="0.1965in"/>
      <style:text-properties fo:color="#000000"/>
    </style:style>
    <style:style style:name="P99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100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101" style:parent-style-name="Domyślnaczcionkaakapitu" style:family="text">
      <style:text-properties style:font-name="Times New Roman" fo:font-size="8pt" style:font-size-asian="8pt" style:font-size-complex="8pt"/>
    </style:style>
    <style:style style:name="T102" style:parent-style-name="Domyślnaczcionkaakapitu" style:family="text">
      <style:text-properties style:font-name="Times New Roman" fo:font-size="8pt" style:font-size-asian="8pt" style:font-size-complex="8pt"/>
    </style:style>
    <style:style style:name="T103" style:parent-style-name="Domyślnaczcionkaakapitu" style:family="text">
      <style:text-properties style:font-name="Times New Roman" fo:font-size="8pt" style:font-size-asian="8pt" style:font-size-complex="8pt"/>
    </style:style>
    <style:style style:name="T104" style:parent-style-name="Domyślnaczcionkaakapitu" style:family="text">
      <style:text-properties style:font-name="Times New Roman" fo:font-size="8pt" style:font-size-asian="8pt" style:font-size-complex="8pt"/>
    </style:style>
    <style:style style:name="P105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106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107" style:parent-style-name="Domyślnaczcionkaakapitu" style:family="text">
      <style:text-properties fo:color="#000000" fo:font-size="8pt" style:font-size-asian="8pt" style:font-size-complex="8pt"/>
    </style:style>
    <style:style style:name="T108" style:parent-style-name="Domyślnaczcionkaakapitu" style:family="text">
      <style:text-properties fo:color="#000000"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P111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11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14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115" style:parent-style-name="Normalny" style:family="paragraph">
      <style:paragraph-properties fo:line-height="115%" fo:margin-left="3.5in">
        <style:tab-stops/>
      </style:paragraph-properties>
    </style:style>
    <style:style style:name="T116" style:parent-style-name="Domyślnaczcionkaakapitu" style:family="text">
      <style:text-properties style:font-name-asian="SimSun" fo:font-size="9pt" style:font-size-asian="9pt" style:font-size-complex="9pt"/>
    </style:style>
    <style:style style:name="T117" style:parent-style-name="Domyślnaczcionkaakapitu" style:family="text">
      <style:text-properties style:font-name-asian="SimSun" fo:font-size="9pt" style:font-size-asian="9pt" style:font-size-complex="9pt"/>
    </style:style>
    <style:style style:name="T118" style:parent-style-name="Domyślnaczcionkaakapitu" style:family="text">
      <style:text-properties style:font-name-asian="SimSun" fo:font-size="9pt" style:font-size-asian="9pt" style:font-size-complex="9pt"/>
    </style:style>
    <style:style style:name="P119" style:parent-style-name="Normalny" style:family="paragraph">
      <style:paragraph-properties fo:line-height="115%"/>
    </style:style>
    <style:style style:name="P120" style:parent-style-name="Normalny" style:family="paragraph">
      <style:paragraph-properties fo:line-height="115%"/>
    </style:style>
  </office:automatic-styles>
  <office:body>
    <office:text text:use-soft-page-breaks="true">
      <text:p text:style-name="P1"/>
      <text:p text:style-name="P4">FORMULARZ OFERTOWY WYKONAWCY<text:s/></text:p>
      <text:p text:style-name="P5">dla zamówienia o wartości nieprzekraczającej równowartości 130 000 zł</text:p>
      <text:p text:style-name="P6"/>
      <text:p text:style-name="P7"><text:span text:style-name="T8">Dane dotyczące wykonawcy</text:span></text:p>
      <text:p text:style-name="P9">Nazwa (firma):<text:s/><text:tab/><text:tab/><text:tab/>..............................................................................................................</text:p>
      <text:p text:style-name="P10">Siedziba: .<text:tab/><text:tab/><text:tab/>..............................................................................................................</text:p>
      <text:p text:style-name="P11">Województwo:<text:s/><text:tab/><text:tab/><text:tab/>..............................................................................................................</text:p>
      <text:p text:style-name="P12"><text:span text:style-name="T13">Nr telefonu/faks:<text:s/></text:span><text:span text:style-name="T14"><text:tab/></text:span><text:span text:style-name="T15"><text:tab/></text:span><text:span text:style-name="T16"><text:tab/>..............................................................................................................</text:span></text:p>
      <text:p text:style-name="P17"><text:span text:style-name="T18">Adres poczty elek</text:span><text:span text:style-name="T19">tronicznej:</text:span><text:span text:style-name="T20"><text:tab/>..............................................................................................................</text:span></text:p>
      <text:p text:style-name="P21">Numer NIP:<text:s/><text:tab/><text:tab/><text:tab/>..............................................................................................................</text:p>
      <text:p text:style-name="P22">Numer REGON:<text:s/><text:tab/><text:tab/><text:tab/>..............................................................................................................</text:p>
      <text:p text:style-name="P23">Numer KRS (jeśli dotyczy):<text:s/><text:tab/>..............................................................................................................</text:p>
      <text:p text:style-name="P24"/>
      <text:p text:style-name="P25"><text:span text:style-name="T26">Dane dotyczące zamawiającego</text:span></text:p>
      <text:p text:style-name="P27">Gmina Nozdrzec, 36-245 Nozdrzec 224,</text:p>
      <text:p text:style-name="P28">NIP 6861555599</text:p>
      <text:p text:style-name="P29">REGON 370440181</text:p>
      <text:p text:style-name="P30"/>
      <text:p text:style-name="P31">Zobowiązania wykonawcy</text:p>
      <text:p text:style-name="P32">Nawiązując do zapytania cenowego na<text:s/></text:p>
      <text:p text:style-name="P33"><text:span text:style-name="T34"><text:s/></text:span><text:span text:style-name="T35"></text:span><text:span text:style-name="T36"><text:s/></text:span><text:span text:style-name="T37">roboty budowlane, <text:s/></text:span><text:span text:style-name="T38"></text:span><text:span text:style-name="T39"><text:s/></text:span><text:span text:style-name="T40">dostawy, <text:s/></text:span><text:span text:style-name="T41"></text:span><text:span text:style-name="T42"><text:s/></text:span><text:span text:style-name="T43">usługi</text:span></text:p>
      <text:p text:style-name="P44">polegającą na wykonaniu:</text:p>
      <text:p text:style-name="P45">Kompleksowa obsługa bankowa<text:s/>budżetu Gminy Nozdrzec i jednostek organizacyjnych w<text:s/>latach 2026 – 2027</text:p>
      <text:p text:style-name="P46">(wpisać nazwę nadaną zamówieniu)</text:p>
      <text:p text:style-name="P47">Oferujemy miesięczną opłatę za obsługę budżetu Gminy Nozdrzec oraz jednostek organizacyjnych za cenę:</text:p>
      <text:p text:style-name="P48">cena netto:<text:tab/>........................................................ zł<text:s/></text:p>
      <text:p text:style-name="P49">podatek VAT<text:tab/>........................................................ zł</text:p>
      <text:p text:style-name="P50"><text:span text:style-name="T51">cena brutto</text:span><text:span text:style-name="T52"><text:tab/></text:span><text:span text:style-name="T53">........................................................ zł</text:span></text:p>
      <text:p text:style-name="P54">(słownie:<text:tab/>........................................................................................................................................)</text:p>
      <text:p text:style-name="P55"/>
      <text:p text:style-name="P56"><text:span text:style-name="T57">Oferujemy wykonanie całości zamówienia za cenę</text:span><text:span text:style-name="T58">:</text:span></text:p>
      <text:p text:style-name="P59"><text:bookmark-start text:name="_Hlk115249898"/>cena netto:<text:tab/>........................................................ zł<text:s/></text:p>
      <text:p text:style-name="P60">podatek VAT<text:tab/>........................................................ zł</text:p>
      <text:p text:style-name="P61"><text:span text:style-name="T62">cena<text:s/></text:span><text:span text:style-name="T63">brutto</text:span><text:span text:style-name="T64"><text:tab/></text:span><text:span text:style-name="T65">........................................................ zł</text:span></text:p>
      <text:p text:style-name="P66">(słownie:<text:tab/>........................................................................................................................................)</text:p>
      <text:p text:style-name="P67"><text:bookmark-end text:name="_Hlk115249898"/></text:p>
      <text:p text:style-name="P68">Oświadczam, że:</text:p>
      <text:list text:style-name="LFO1" text:continue-numbering="true">
        <text:list-item>
          <text:p text:style-name="P69"><text:span text:style-name="T70">Odległość najbliższej<text:s/></text:span><text:span text:style-name="T71">placówki banku od Urzędu Gminy Nozdrzec wynosi <text:s/></text:span><text:span text:style-name="T72">………………..</text:span><text:span text:style-name="T73"><text:s/>km.</text:span></text:p>
        </text:list-item>
        <text:list-item>
          <text:p text:style-name="P74">Posiadam/y uprawnienia do wykonywania określonej przedmiotem zamówienia działalności.</text:p>
        </text:list-item>
        <text:list-item>
          <text:p text:style-name="P75"><text:span text:style-name="T76">Wykonam/y zamówienie w terminie:<text:s/></text:span><text:span text:style-name="T77">od dnia 01.01.202</text:span><text:span text:style-name="T78">6</text:span><text:span text:style-name="T79"><text:s/>r. do 31.12.202</text:span><text:span text:style-name="T80">7</text:span><text:span text:style-name="T81"><text:s/>r.</text:span><text:span text:style-name="T82"><text:s/></text:span></text:p>
        </text:list-item>
        <text:list-item>
          <text:p text:style-name="P83">Przyjmuję/emy do realizacji postawione przez Zamawiającego w zapytaniu cenowym warunki.</text:p>
        </text:list-item>
        <text:list-item>
          <text:p text:style-name="P84">Posiadam/y niezbędną wiedzę i doświadczenie oraz zasoby kadrowe do wykonania zamówienia.</text:p>
        </text:list-item>
        <text:list-item>
          <text:p text:style-name="P85">Zobowiązuję/emy się w przypadku wybrania naszej oferty do zawarcia umowy w miejscu i terminie wyznaczonym przez Zamawiającego.</text:p>
        </text:list-item>
        <text:list-item>
          <text:p text:style-name="P86">Nie podlegam/y wykluczeniu z postępowania na podstawie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87"/>
      <text:p text:style-name="P88"/>
      <text:p text:style-name="P89">Oświadczenie wykonawcy w zakresie wypełnienia obowiązków informacyjnych przewidzianych w art. 13 lub art. 14 RODO<text:s/></text:p>
      <text:p text:style-name="P90"><text:span text:style-name="T91">Oświadczam, że wypełniłem obowiązki informacyjne przewidziane w art. 13 lub art. 14 RODO</text:span><text:span text:style-name="T92">1)</text:span><text:span text:style-name="T93"><text:s/>wobec osób fizycznych,<text:s/></text:span><text:span text:style-name="T94">od których dane osobowe bezp</text:span><text:span text:style-name="T95">ośrednio lub pośrednio pozyskałem</text:span><text:span text:style-name="T96"><text:s/>w celu ubiegania się o udzielenie zamówienia publicznego w niniejszym postępowaniu</text:span><text:span text:style-name="T97">.*</text:span></text:p>
      <text:p text:style-name="P98">______________________________</text:p>
      <text:p text:style-name="P99"><text:span text:style-name="T100">1)<text:s/></text:span><text:span text:style-name="T101">rozporządzenie Parlamentu Europejskiego i Rady (UE) 2016/679 z dnia 27 kwietnia 2016 r. w sprawie<text:s/></text:span><text:span text:style-name="T102">ochrony osób fizycznych<text:s/></text:span><text:span text:style-name="T103"><text:line-break/></text:span><text:span text:style-name="T104">w związku z przetwarzaniem danych osobowych i w sprawie swobodnego przepływu takich danych oraz uchylenia dyrektywy 95/46/WE (ogólne rozporządzenie o ochronie danych) (Dz. Urz. UE L 119 z 04.05.2016, str. 1).<text:s/></text:span></text:p>
      <text:p text:style-name="P105"/>
      <text:p text:style-name="P106"><text:span text:style-name="T107">* W przypadku gdy wy</text:span><text:span text:style-name="T108">konawca<text:s/></text:span><text:span text:style-name="T109">nie przekazuje danych osobowych innych niż bezpośrednio jego dotyczących lub zachodzi wyłączenie stosowania obowiązku informacyjnego, stosownie do art. 13 ust. 4 lub art. 14 ust. 5 RODO treści oświadczenia wykonawca nie składa (usunięcie treści ośw</text:span><text:span text:style-name="T110">iadczenia nastąpi przez jego wykreślenie).</text:span></text:p>
      <text:p text:style-name="P111"/>
      <text:p text:style-name="P112"/>
      <text:p text:style-name="P113">............................................., dnia .....................<text:tab/><text:tab/><text:tab/><text:tab/><text:tab/><text:tab/><text:tab/></text:p>
      <text:p text:style-name="P114">____________________________________</text:p>
      <text:p text:style-name="P115"><text:span text:style-name="T116">(imię i nazwisko)<text:s/></text:span><text:span text:style-name="T117"><text:line-break/></text:span><text:span text:style-name="T118">podpis uprawnionego przedstawiciela wykonawcy<text:s/>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. nr 1 do Zapytania cen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Ewelina Bąk</dc:creator>
    <meta:creation-date>2025-12-09T08:08:00Z</meta:creation-date>
    <dc:date>2025-12-09T08:08:00Z</dc:date>
    <meta:print-date>2022-10-17T07:3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8" meta:character-count="4461" meta:row-count="31" meta:non-whitespace-character-count="3831"/>
  </office:meta>
</office:document-meta>
</file>